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aanbouwen van een audiciensruimte aan bestaande optiek, Bautscherweg 68-70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aanbouwen van een audiciensruimte aan bestaande optiek, Bautscherweg 68-70 6418 EP Heerlen (datum aanvraag 30-03-2016</text:span>
            <text:span text:style-name="nadrukvet">, dossiernummer </text:span>
            <text:span text:style-name="nadrukvet">Z-1610937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3133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3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3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aanbouwen van een audiciensruimte aan bestaande optiek, Bautscherweg 68-70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33</meta:user-defined>
    <meta:user-defined meta:name="OVERHEIDop.GmbID/DC.identifier">gmb-2016-43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EP 68</meta:user-defined>
    <meta:user-defined meta:name="OVERHEIDop.woonplaats">Heerlen</meta:user-defined>
    <meta:user-defined meta:name="OVERHEIDop.straatnaam">Bautsch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519 319881</meta:user-defined>
    <meta:user-defined meta:name="OVERHEIDop.versieInformatie"/>
  </office:meta>
</office:document-meta>
</file>