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style:style style:family="table-column" style:parent-style-name="colspec" style:name="id1-3-2-2-4-3-1-1">
      <style:table-column-properties style:rel-column-width="68*"/>
    </style:style>
    <style:style style:family="table-column" style:parent-style-name="colspec" style:name="id1-3-2-2-4-3-1-2">
      <style:table-column-properties style:rel-column-width="32*"/>
    </style:style>
  </office:automatic-styles>
  <office:body>
    <office:text>
      <text:p text:style-name="new_page_staatscourant"/>
      <text:p text:style-name="single-kop-titel">Subsidieregeling toeristische evenementen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maart 2016, kenmerk 16ADV00159;</text:p>
            <text:p text:style-name="al">gelet op de Algemene Subsidieverordening gemeente Kampen;</text:p>
            <text:p text:style-name="al">besluit vast te stellen de </text:p>
            <text:p text:style-name="al">
            <text:span text:style-name="nadrukvet">Subsidieregeling </text:span>
            <text:span text:style-name="nadrukvet">toeristische</text:span>
            <text:span text:style-name="nadrukvet"> evenementen</text:span>
            <text:span text:style-name="nadrukve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de evenementen:</text:p>
                <text:list text:style-name="id1-3-2-2-2-2-3">
                  <text:list-item text:style-override="id1-3-2-2-2-2-3-1">
                    <text:number>-</text:number>
                    <text:p text:style-name="al">Kerst in oud Kampen (KIOK);</text:p>
                  </text:list-item>
                  <text:list-item text:style-override="id1-3-2-2-2-2-3-2">
                    <text:number>-</text:number>
                    <text:p text:style-name="al">Sail Kampen;</text:p>
                  </text:list-item>
                  <text:list-item text:style-override="id1-3-2-2-2-2-3-3">
                    <text:number>-</text:number>
                    <text:p text:style-name="al">Stripspektakel.</text:p>
                  </text:list-item>
                </text:list>
              </text:list-item>
              <text:list-item text:style-override="id1-3-2-2-2-3">
                <text:number>2.</text:number>
                <text:p text:style-name="al">Deze evenementen moeten binnen de volgende kaders passen:</text:p>
                <text:list text:style-name="id1-3-2-2-2-3-3">
                  <text:list-item text:style-override="id1-3-2-2-2-3-3-1">
                    <text:number>-</text:number>
                    <text:p text:style-name="al">het gaat om niet-commerciële evenementen;</text:p>
                  </text:list-item>
                  <text:list-item text:style-override="id1-3-2-2-2-3-3-2">
                    <text:number>-</text:number>
                    <text:p text:style-name="al">het evenement moet een economische impact hebben;</text:p>
                  </text:list-item>
                  <text:list-item text:style-override="id1-3-2-2-2-3-3-3">
                    <text:number>-</text:number>
                    <text:p text:style-name="al">het evenement moet een toeristische aantrekkingskracht hebben (van buiten naar binnen);</text:p>
                  </text:list-item>
                  <text:list-item text:style-override="id1-3-2-2-2-3-3-4">
                    <text:number>-</text:number>
                    <text:p text:style-name="al">het evenement moet passen bij de positionering van Kampen;</text:p>
                  </text:list-item>
                  <text:list-item text:style-override="id1-3-2-2-2-3-3-5">
                    <text:number>-</text:number>
                    <text:p text:style-name="al">het evenement moet een (boven)regionale aantrekkingskracht hebb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Ventura, Stichting Sail Kampen en Evenementenplatform Kampen (EPK). </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6 maximaal: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Stichting Ventura</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Stichting Sail Kamp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EPK</text:p>
                  </table:table-cell>
                  <table:table-cell table:style-name="entry" table:number-rows-spanned="1" table:number-columns-spanned="1">
                    <text:p text:style-name="table_al">€ 53.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verdeling</text:p>
            <text:p text:style-name="al">Het EPK verdeelt haar subsidie onder de evenementen Kerst in Oud Kampen en Sail Kampen en (nieuwe) initiatieven.</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6 december 2014,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de dag na bekendmaking en werkt terug tot en met 1 januari 2016. De Subsidieregeling toeristische evenementen gemeente Kampen vastgesteld op 16 december 2014 wordt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9 maart 2016 </text:span>
            <text:span text:style-name="datum"/>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 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13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3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3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oeristische evenementen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131</meta:user-defined>
    <meta:user-defined meta:name="OVERHEIDop.GmbID/DC.identifier">gmb-2016-431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