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Subsidieregeling toeristische market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maart 2016, kenmerk 16ADV00159;</text:p>
            <text:p text:style-name="al">gelet op de Algemene Subsidieverordening gemeente Kampen;</text:p>
            <text:p text:style-name="al">besluit vast te stellen de </text:p>
            <text:p text:style-name="al">
            <text:span text:style-name="nadrukvet">Subsidieregeling </text:span>
            <text:span text:style-name="nadrukvet">toeristische </text:span>
            <text:span text:style-name="nadrukvet">market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het promoten van Kampen, als onderdeel van de IJsseldelta en de Hanzesteden. De activiteiten hebben als doel:</text:p>
            <text:list text:style-name="id1-3-2-2-2-3">
              <text:list-item text:style-override="id1-3-2-2-2-3-1">
                <text:number>-</text:number>
                <text:p text:style-name="al">het vergroten van de naamsbekendheid;</text:p>
              </text:list-item>
              <text:list-item text:style-override="id1-3-2-2-2-3-2">
                <text:number>-</text:number>
                <text:p text:style-name="al">meer vakantiegangers en recreanten te trekken;</text:p>
              </text:list-item>
              <text:list-item text:style-override="id1-3-2-2-2-3-3">
                <text:number>-</text:number>
                <text:p text:style-name="al">bezoekers langer te laten verblijven;</text:p>
              </text:list-item>
              <text:list-item text:style-override="id1-3-2-2-2-3-4">
                <text:number>-</text:number>
                <text:p text:style-name="al">meer bestedingen te genereren;</text:p>
              </text:list-item>
              <text:list-item text:style-override="id1-3-2-2-2-3-5">
                <text:number>-</text:number>
                <text:p text:style-name="al">meer banen te creër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arketing Oost.</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6 maximaal € 71.000,--.</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city/regiomarketing gemeente Kampen, vastgesteld op 16 december 2014, blijft di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de dag na bekendmaking en werkt terug tot en met 1 januari 2016. De Subsidieregeling city/regiomarketing gemeente Kampen vastgesteld op 16 december 2014 wordt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29 maart 2016  </text:span>
            <text:span text:style-name="datum"/>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secretaris </text:span></text:p>
            <text:p><text:span text:style-name="ondertekening_naam">
            <text:span text:style-name="achternaam">  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1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oeristische marketing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130</meta:user-defined>
    <meta:user-defined meta:name="OVERHEIDop.GmbID/DC.identifier">gmb-2016-431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