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Westfriesedijk 47, 1749 C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52</text:p>
            <text:p text:style-name="common-al">Verzonden: 12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1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Westfriesedijk 47, 1749 CS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13</meta:user-defined>
    <meta:user-defined meta:name="OVERHEIDop.GmbID/DC.identifier">gmb-2016-43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S 47</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49 526337</meta:user-defined>
    <meta:user-defined meta:name="OVERHEIDop.versieInformatie"/>
  </office:meta>
</office:document-meta>
</file>