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jk Poppenhare: voor de nieuwbouw van 39 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C, nrs. 1142/1143/1144/1145/1146/1147/1148/1986/2896/2897/2898/2899/2902/2903/1098/1099/2295/2891/2892/2893/98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maart 2016</text:p>
            <text:p text:style-name="common-al"/>
            <text:p text:style-name="last-al">zaak-611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312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jk Poppenhare: voor de nieuwbouw van 39 wonin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28</meta:user-defined>
    <meta:user-defined meta:name="OVERHEIDop.GmbID/DC.identifier">gmb-2016-4312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XN 66</meta:user-defined>
    <meta:user-defined meta:name="OVERHEIDop.woonplaats">Coevorden</meta:user-defined>
    <meta:user-defined meta:name="OVERHEIDop.straatnaam">Jeroen Bosch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55 520924</meta:user-defined>
    <meta:user-defined meta:name="OVERHEIDop.versieInformatie"/>
  </office:meta>
</office:document-meta>
</file>