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maatschappelijk werk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9 maart 2016, kenmerk 16ADV00159;</text:p>
            <text:p text:style-name="al">gelet op de Algemene Subsidieverordening gemeente Kampen;</text:p>
            <text:p text:style-name="al">besluit vast te stellen de</text:p>
            <text:p text:style-name="al">
            <text:span text:style-name="nadrukvet">Subsidieregeling maatschappelijk 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text:p>
            <text:p text:style-name="al">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inwoners psychosociale hulp bieden bij psychosociale en materiële problemen. Hierbij dienen de zelfredzaamheid, maatschappelijke participatie en het probleemoplossend vermogen van cliënten vergroot te word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Kern, Stichting voor maatschappelijke dienstverlening.</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6 maximaal € 799.431,--.</text:p>
          </text:section>
          <text:section text:name="artikel_id1-3-2-2-5" text:style-name="artikel">
            <text:p text:style-name="artikel_kop_titel"><text:span text:style-name="artikel_kop_label">Artikel</text:span> <text:span text:style-name="artikel_kop_nr">5</text:span> Aanvraag</text:p>
            <text:p text:style-name="al">De aanvraag bevat per prestatie een specificatie van:</text:p>
            <text:list text:style-name="id1-3-2-2-5-3">
              <text:list-item text:style-override="id1-3-2-2-5-3-1">
                <text:number>a.</text:number>
                <text:p text:style-name="al">de kosten/ benodigde subsidie voor het nieuwe jaar;</text:p>
              </text:list-item>
              <text:list-item text:style-override="id1-3-2-2-5-3-2">
                <text:number>b.</text:number>
                <text:p text:style-name="al">de toegekende subsidie voor het lopende jaar;</text:p>
              </text:list-item>
              <text:list-item text:style-override="id1-3-2-2-5-3-3">
                <text:number>c.</text:number>
                <text:p text:style-name="al">een onderbouwde toelichting op de eventuele verschillen tussen de bedragen van punt a. en b. </text:p>
              </text:list-item>
            </text:list>
          </text:section>
          <text:section text:name="artikel_id1-3-2-2-6" text:style-name="artikel">
            <text:p text:style-name="artikel_kop_titel"><text:span text:style-name="artikel_kop_label">Artikel</text:span> <text:span text:style-name="artikel_kop_nr">6</text:span> Egalisatiereserve</text:p>
            <text:list text:style-name="id1-3-2-2-6-2">
              <text:list-item text:style-override="id1-3-2-2-6-2-1">
                <text:number>1.</text:number>
                <text:p text:style-name="al">Voor verrekening van overschotten en tekorten van de gemeentelijke subsidie moet de stichting een afzonderlijke egalisatiereserve vormen.</text:p>
              </text:list-item>
            </text:list>
            <text:list text:style-name="id1-3-2-2-6-3">
              <text:list-item text:style-override="id1-3-2-2-6-3-1">
                <text:number>2.</text:number>
                <text:p text:style-name="al">Zonder toestemming van de gemeente is het niet toegestaan om gelden aan deze reserve voorandere doeleinden te onttrekken.</text:p>
              </text:list-item>
              <text:list-item text:style-override="id1-3-2-2-6-3-2">
                <text:number>3.</text:number>
                <text:p text:style-name="al">De egalisatiereserve bedraagt minimaal 10% en maximaal 25% van de verleende jaarlijkse subsidie.</text:p>
              </text:list-item>
            </text:list>
            <text:list text:style-name="id1-3-2-2-6-4">
              <text:list-item text:style-override="id1-3-2-2-6-4-1">
                <text:number>4.</text:number>
                <text:p text:style-name="al">Als de hoogte van de egalisatiereserve lager is dan 10% moet tijdig met de gemeente worden overlegd over mogelijke maatregelen.</text:p>
              </text:list-item>
            </text:list>
            <text:list text:style-name="id1-3-2-2-6-5">
              <text:list-item text:style-override="id1-3-2-2-6-5-1">
                <text:number>5.</text:number>
                <text:p text:style-name="al">Als de hoogte van de egalisatiereserve groter is dan 25% moet het surplus aan de gemeente worden terugbetaald.</text:p>
              </text:list-item>
            </text:list>
            <text:list text:style-name="id1-3-2-2-6-6">
              <text:list-item text:style-override="id1-3-2-2-6-6-1">
                <text:number>6.</text:number>
                <text:p text:style-name="al">Uit de balans en de balanstoelichting in de jaarrekening moet het saldo van de egalisatiereserve blijken.</text:p>
              </text:list-item>
            </text:list>
          </text:section>
          <text:section text:name="artikel_id1-3-2-2-7" text:style-name="artikel">
            <text:p text:style-name="artikel_kop_titel"><text:span text:style-name="artikel_kop_label">Artikel</text:span> <text:span text:style-name="artikel_kop_nr">6</text:span> Eindverantwoording</text:p>
            <text:list text:style-name="id1-3-2-2-7-2">
              <text:list-item text:style-override="id1-3-2-2-7-2-1">
                <text:number>1.</text:number>
                <text:p text:style-name="al">Een aanvraag tot vaststelling wordt, in afwijking van artikel 15, eerste lid, aanhef en onder c, van de Algemene subsidieverordening Kampen, voor 1 juli van het jaar volgend op het kalenderjaar ingediend.</text:p>
              </text:list-item>
            </text:list>
            <text:list text:style-name="id1-3-2-2-7-3">
              <text:list-item text:style-override="id1-3-2-2-7-3-1">
                <text:number>2.</text:number>
                <text:p text:style-name="al">In de jaarrekening is een afzonderlijke bijlage opgenomen waarin:</text:p>
                <text:list text:style-name="id1-3-2-2-7-3-1-3">
                  <text:list-item text:style-override="id1-3-2-2-7-3-1-3-1">
                    <text:number>a.</text:number>
                    <text:p text:style-name="al">een overzicht is opgenomen van de per prestatie toegekende subsidies, de werkelijke kosten en het resultaat/ verschil dat is verrekend met de egalisatiereserve.</text:p>
                  </text:list-item>
                  <text:list-item text:style-override="id1-3-2-2-7-3-1-3-2">
                    <text:number>b.</text:number>
                    <text:p text:style-name="al">het saldo per 31 december van de egalisatiereserve (dus inclusief het tekort of overschot van de subsidies in het rekeningjaar) wordt uitgedrukt in een % van de verleende subsidies in het betreffende rekeningjaar.</text:p>
                  </text:list-item>
                </text:list>
              </text:list-item>
            </text:list>
          </text:section>
          <text:section text:name="artikel_id1-3-2-2-8" text:style-name="artikel">
            <text:p text:style-name="artikel_kop_titel"><text:span text:style-name="artikel_kop_label">Artikel</text:span> <text:span text:style-name="artikel_kop_nr">7</text:span> Inwerkingtreding en intrekking</text:p>
            <text:p text:style-name="al">Deze regeling treedt in werking op de dag na bekendmaking en werkt terug tot en met 1 januari 2016. De Subsidieregeling maatschappelijk werk gemeente Kampen vastgesteld op 16 december 2014 wordt ingetrokken. </text:p>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29 maart 2016 </text:span>
            <text:span text:style-name="datum"/>
          </text:p>
          </text:section>
          <text:section text:name="ondertekening_id1-3-2-3-2">
            <text:p><text:span text:style-name="deze">Burgemeester en wethouders van de gemeente Kampen,</text:span></text:p>
            <text:p><text:span text:style-name="ondertekening_naam">
            <text:span text:style-name="achternaam">J.F. Goedegebure, </text:span>
          </text:span></text:p>
            <text:p><text:span text:style-name="functie">secretaris</text:span></text:p>
            <text:p><text:span text:style-name="ondertekening_naam">
            <text:span text:style-name="achternaam">drs. mr. B. Koelewijn,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312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aatschappelijk werk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124</meta:user-defined>
    <meta:user-defined meta:name="OVERHEIDop.GmbID/DC.identifier">gmb-2016-431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