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Hermelijnstraat 5 te Beek-Ub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kappen van 1 Spar</text:p>
            <text:p text:style-name="common-al">Locatie : Hermelijnstraat 5 te Beek-Ubbergen</text:p>
            <text:p text:style-name="common-al">Datum besluit : 06 april 2016</text:p>
            <text:p text:style-name="common-al">Datum verzending : 06 april 2016</text:p>
            <text:p text:style-name="common-al">Zaaknummer: W.Z16.002826.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3122</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2</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122</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Hermelijnstraat 5 te Beek-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122</meta:user-defined>
    <meta:user-defined meta:name="OVERHEIDop.GmbID/DC.identifier">gmb-2016-4312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X 5</meta:user-defined>
    <meta:user-defined meta:name="OVERHEIDop.woonplaats">Beek</meta:user-defined>
    <meta:user-defined meta:name="OVERHEIDop.straatnaam">Hermelijnstraa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978 426469</meta:user-defined>
    <meta:user-defined meta:name="OVERHEIDop.versieInformatie"/>
  </office:meta>
</office:document-meta>
</file>