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16, St. Jacobsstraat 1a, 4855 AK Galder (sectie H nr. 1189)</text:p>
            <text:p text:style-name="common-al">Het bouwen van een loods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2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21</meta:user-defined>
    <meta:user-defined meta:name="OVERHEIDop.GmbID/DC.identifier">gmb-2016-43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K 1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74 392327</meta:user-defined>
    <meta:user-defined meta:name="OVERHEIDop.versieInformatie"/>
  </office:meta>
</office:document-meta>
</file>