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2-7">
      <text:list-level-style-bullet text:bullet-char="•" text:level="1">
        <style:list-level-properties text:min-label-width="10mm"/>
      </text:list-level-style-bullet>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
      <text:list-level-style-bullet text:bullet-char="•" text:level="1">
        <style:list-level-properties text:min-label-width="10mm"/>
      </text:list-level-style-bullet>
    </text:list-style>
    <text:list-style style:name="id1-3-2-1-1-40-1">
      <text:list-level-style-bullet text:bullet-char="•" text:level="1">
        <style:list-level-properties text:min-label-width="10mm"/>
      </text:list-level-style-bullet>
    </text:list-style>
    <text:list-style style:name="id1-3-2-1-1-40-2">
      <text:list-level-style-bullet text:bullet-char="•" text:level="1">
        <style:list-level-properties text:min-label-width="10mm"/>
      </text:list-level-style-bullet>
    </text:list-style>
    <text:list-style style:name="id1-3-2-1-1-40-3">
      <text:list-level-style-bullet text:bullet-char="•" text:level="1">
        <style:list-level-properties text:min-label-width="10mm"/>
      </text:list-level-style-bullet>
    </text:list-style>
    <text:list-style style:name="id1-3-2-1-1-40-4">
      <text:list-level-style-bullet text:bullet-char="•" text:level="1">
        <style:list-level-properties text:min-label-width="10mm"/>
      </text:list-level-style-bullet>
    </text:list-style>
    <text:list-style style:name="id1-3-2-1-1-40-5">
      <text:list-level-style-bullet text:bullet-char="•" text:level="1">
        <style:list-level-properties text:min-label-width="10mm"/>
      </text:list-level-style-bullet>
    </text:list-style>
  </office:automatic-styles>
  <office:body>
    <office:text>
      <text:p text:style-name="new_page_staatscourant"/>
      <text:p text:style-name="single-kop-titel">Terrasontheffing Grand café De Steeg</text:p>
      <text:section text:name="zakelijke-mededeling_id1-3-2" text:style-name="zakelijke-mededeling">
        <text:section text:name="zakelijke-mededeling-tekst_id1-3-2-1" text:style-name="zakelijke-mededeling-tekst">
          <text:section text:name="tekst_id1-3-2-1-1" text:style-name="tekst">
            <text:p text:style-name="common-al">Naar aanleiding van uw aanvraag om een terrasontheffing, ontvangen op 29 april 2015, heb ik het hieronder geformuleerde besluit genomen. Dit besluit is tot stand gekomen na het inwinnen van adviezen bij de brandweer en de politie.</text:p>
            <text:p text:style-name="common-al">In afwijking van uw aanvraag wordt er slechts voor een periode van 3 jaren ontheffing verleend omdat:</text:p>
            <text:p text:style-name="common-al">•de gemeente Borne, terrasontheffingen, alleen voor periodes van 1 jaar tot maximaal 3 jaar verleend.</text:p>
            <text:p text:style-name="common-al">Op grond van de Algemene plaatselijke verordening van onze gemeente (hierna: APV) is een terras </text:p>
            <text:p text:style-name="common-al">‘Een buiten de besloten ruimte van de inrichting liggend deel daarvan waar sta- of zitgelegenheid kan worden geboden en waar tegen vergoeding dranken kunnen worden geschonken of spijzen voor directe consumptie kunnen worden bereid of verstrekt.’</text:p>
            <text:p text:style-name="common-al">Dit betekent dat deze ontheffing slechts ziet op het terras zoals aangegeven op bijlage 2 + 3 en niet op overige zaken (zoals terrasafscheidingen, meubilair, barren etc.).</text:p>
            <text:p text:style-name="tussenkopcur">
            <text:span text:style-name="nadrukvet">
              <text:span text:style-name="nadrukondlijn">Besluit:</text:span>
            </text:span>
          </text:p>
            <text:p text:style-name="common-al">Hierbij verleen ik u op grond van artikel 174 van de Gemeentewet in samenhang met artikel 2:10d van de Algemene plaatselijke verordening voor de gemeente Borne (Apv) voor de periode van 1 januari 2016 tot en met 1 januari 2019 ontheffing voor het inrichten en gebruiken van een terras aan de voorzijde van uw pand gelegen aan de Grotestraat 181, een terras aan de zijkant van uw pand gelegen aan de Bakkerssteeg en een terras aan de achterzijde gelegen aan de Bakkerssteeg, zoals aangegeven op de bijgevoegde tekening die geacht wordt onderdeel van deze ontheffing uit te maken (bijlage 2 + 3). Op basis van het advies van de politie wordt, zoals met u besproken, de door u aangevraagde uitbreiding van uw terras in de Bakkerssteeg afgewezen.</text:p>
            <text:p text:style-name="common-al">Aan deze ontheffing verbind ik in het belang van de openbare orde en de (verkeers- )veiligheid de volgende voorschriften:</text:p>
            <text:p text:style-name="tussenkopcur">
            <text:span text:style-name="nadrukvet">
              <text:span text:style-name="nadrukondlijn">Sluitingstijden</text:span>
            </text:span>
          </text:p>
            <text:p text:style-name="tussenkopcur">
            <text:span text:style-name="nadrukvet">Voor het gebruik van het terras gelden de volgende sluitingstijden:</text:span>
          </text:p>
            <text:list text:style-name="id1-3-2-1-1-12">
              <text:list-item text:style-override="id1-3-2-1-1-12-1">
                <text:number>•</text:number>
                <text:p text:style-name="al">Zondag 	tot 01:00 uur	(bedoeld is de nacht van zondag op maandag)</text:p>
              </text:list-item>
              <text:list-item text:style-override="id1-3-2-1-1-12-2">
                <text:number>•</text:number>
                <text:p text:style-name="al">Maandag 	tot 01:00 uur	(bedoeld is de nacht van maandag op dinsdag)</text:p>
              </text:list-item>
              <text:list-item text:style-override="id1-3-2-1-1-12-3">
                <text:number>•</text:number>
                <text:p text:style-name="al">Dinsdag 	tot 01:00 uur	(bedoeld is de nacht van dinsdag op woensdag)</text:p>
              </text:list-item>
              <text:list-item text:style-override="id1-3-2-1-1-12-4">
                <text:number>•</text:number>
                <text:p text:style-name="al">Woensdag 	tot 01:00 uur	(bedoeld is de nacht van woensdag op donderdag)</text:p>
              </text:list-item>
              <text:list-item text:style-override="id1-3-2-1-1-12-5">
                <text:number>•</text:number>
                <text:p text:style-name="al">Donderdag	tot 01:00 uur	(bedoeld is de nacht van donderdag op vrijdag)</text:p>
              </text:list-item>
              <text:list-item text:style-override="id1-3-2-1-1-12-6">
                <text:number>•</text:number>
                <text:p text:style-name="al">Vrijdag 	tot 02:00 uur	(bedoeld is de nacht van vrijdag op zaterdag)</text:p>
              </text:list-item>
              <text:list-item text:style-override="id1-3-2-1-1-12-7">
                <text:number>•</text:number>
                <text:p text:style-name="al">Zaterdag 	tot 02:00 uur	(bedoeld is de nacht van zaterdag op zondag)</text:p>
              </text:list-item>
            </text:list>
            <text:p text:style-name="common-al">De sluitingstijden die gelden voor uw horecagelegenheid zijn conform artikel 2:29 van de Apv. Indien mocht blijken dat het in het belang van de openbare orde, na afweging van alle betrokken belangen, noodzakelijk is om een vroeger sluitingsuur van het terras vast te stellen zullen volgens de daarvoor geldende procedure afwijkende sluitingstijden worden vastgesteld.</text:p>
            <text:p text:style-name="tussenkopcur">
            <text:span text:style-name="nadrukvet">
              <text:span text:style-name="nadrukondlijn">Locatie </text:span>
            </text:span>
          </text:p>
            <text:p text:style-name="tussenkopcur">
            <text:span text:style-name="nadrukvet">
              <text:span text:style-name="nadrukondlijn">Terras aan de voorzijde (Grotestraat):</text:span>
            </text:span>
          </text:p>
            <text:list text:style-name="id1-3-2-1-1-16">
              <text:list-item text:style-override="id1-3-2-1-1-16-1">
                <text:number>1.</text:number>
                <text:p text:style-name="al">Het terras mag, vanuit de voorgevel gemeten,  4,5 meter richting de Grotestraat geplaatst worden. Dit houdt in dat eventuele overige losse objecten, zoals bloembakken en dergelijke, binnen dit oppervlak dienen te worden geplaatst. Tot op heden was het gebruikelijk dat tijdens de evenementen Carnaval, Koningsnacht, Koningsdag, de Melbuul’ndagen, Kerstmiddag, Kerstavond, Shopping by Candlelight, Oudejaarsmiddag, Oudejaarsavond en alle koopzondagen mag, mits dit geen strijd oplevert met de voorwaarden 18, 19 en 20 onder ‘Algemeen’, het terras aan de voorzijde door middel van terrasmeubilair één meter naar voren werd uitgebreid. Door de vergroting van het terras naar 4,5 meter is het niet meer mogelijk om dit te doen zonder dat een minimale doorgang van 4 meter tot aan het terras van Bakker Bart in stand blijft. Deze doorgang is minimaal nodig om voldoende ruimte te bieden voor hulpdiensten. De 4,5 meter waarvoor u hierbij ontheffing krijgt is derhalve te allen tijde het maximale, vanuit de voorgevel gemeten, tot waar het terrasgeplaatst mag worden. Zie bijlage.</text:p>
              </text:list-item>
              <text:list-item text:style-override="id1-3-2-1-1-16-2">
                <text:number>2.</text:number>
                <text:p text:style-name="al">Omdat dit niet tot bezwaren van de hulpdiensten heeft geleid wordt het u toegestaan om uw terras aan de voorzijde uit te bereiden met de hoek tussen het voorterras en het zijterras. Zie bijlage.</text:p>
              </text:list-item>
            </text:list>
            <text:p text:style-name="tussenkopcur">
            <text:span text:style-name="nadrukvet">
              <text:span text:style-name="nadrukondlijn">Terras aan de zijkant (Bakkerssteeg):</text:span>
            </text:span>
          </text:p>
            <text:list text:style-name="id1-3-2-1-1-18">
              <text:list-item text:style-override="id1-3-2-1-1-18-1">
                <text:number>1.</text:number>
                <text:p text:style-name="al">De minimale afstand van het terras aan de Bakkerssteeg tot de gevel van het pand met nummer 2 gelegen aan de Bakkerssteeg dient 2,5 meter te zijn. Op grond van het advies van de politie wordt u geen toestemming verleend om, zoals u heeft aangevraagd, aan de zijde van Bakkerssteeg nummer 2 ook een terras te plaatsen. Dit heeft te maken met de mogelijkheid voor mensen om vanuit de Bakkerssteeg te kunnen vluchten in het geval van nood.</text:p>
              </text:list-item>
              <text:list-item text:style-override="id1-3-2-1-1-18-2">
                <text:number>2.</text:number>
                <text:p text:style-name="al">Bluswatervoorzieningen, zoals ondergrondse en bovengrondse brandkranen dienen vrij en bereikbaar te blijven. </text:p>
              </text:list-item>
            </text:list>
            <text:p text:style-name="tussenkopcur">
            <text:span text:style-name="nadrukvet">
              <text:span text:style-name="nadrukondlijn">Terras aan de achterzijde (Bakkerssteeg):</text:span>
            </text:span>
          </text:p>
            <text:p text:style-name="common-al">1.Ten aanzien van dit terras geldt een afstand van 2,5 meter tot het pand op het perceel met nummer 2.</text:p>
            <text:p text:style-name="tussenkopcur">
            <text:span text:style-name="nadrukvet">
              <text:span text:style-name="nadrukondlijn">Terras voor pand aan de overzijde van de Grotestraat:</text:span>
            </text:span>
          </text:p>
            <text:p text:style-name="common-al">1.Op basis van deze ontheffing mag aan de overzijde van de Grotestraat geen terras geplaatst worden. De huidige gebruiker heeft hiertegen, volgens u, geen bezwaar. Hoewel dit voor incidenteel gebruik een mooi gegeven is, kan het niet als basis gelden voor een ontheffing voor langere tijd. Gebruikers van panden kunnen wijzigen. Hierdoor zouden onwenselijke situaties kunnen ontstaan. Incidenteel zou dit wellicht wel bij evenementen kunnen. U dient dit dan kort te sluiten met de organisator dat deze het terras meeneemt in de aanvraag van zijn evenementenvergunning. Ook dan dient er altijd toestemming voor zijn van de gebruiker van het pand.</text:p>
            <text:p text:style-name="tussenkopcur">
            <text:span text:style-name="nadrukvet">
              <text:span text:style-name="nadrukondlijn">Doorgang:</text:span>
            </text:span>
          </text:p>
            <text:p text:style-name="common-al">1.Het terras mag in geen geval de doorgang voor het verkeer belemmeren. U bent verplicht om de vluchtwegen van het eigen pand en van panden op aanliggende percelen niet te belemmeren of te blokkeren.</text:p>
            <text:p text:style-name="tussenkopcur">
            <text:span text:style-name="nadrukvet">
              <text:span text:style-name="nadrukondlijn">Objecten</text:span>
            </text:span>
          </text:p>
            <text:list text:style-name="id1-3-2-1-1-26">
              <text:list-item text:style-override="id1-3-2-1-1-26-1">
                <text:number>1.</text:number>
                <text:p text:style-name="al">Na de hiervoor aangegeven sluitingstijden dient u het terrasmeubilair (zoals tafels, stoelen, parasols, menuborden) indien mogelijk inpandig op te slaan. Indien inpandige opslag niet mogelijk is en de verkeersveiligheid zich hiertegen niet verzet, dient u het terrasmeubilair voor uw eigen pand op te stapelen.</text:p>
              </text:list-item>
              <text:list-item text:style-override="id1-3-2-1-1-26-2">
                <text:number>2.</text:number>
                <text:p text:style-name="al">Het terrasmeubilair en eventuele andere objecten moeten bij calamiteiten te allen tijde terstond verwijderd kunnen worden.</text:p>
              </text:list-item>
              <text:list-item text:style-override="id1-3-2-1-1-26-3">
                <text:number>3.</text:number>
                <text:p text:style-name="al">Op het terras mogen geen houten vlonders, losse reclameborden en dergelijke worden geplaatst.</text:p>
              </text:list-item>
            </text:list>
            <text:p text:style-name="tussenkopcur">
            <text:span text:style-name="nadrukvet">
              <text:span text:style-name="nadrukondlijn">Afval</text:span>
            </text:span>
          </text:p>
            <text:list text:style-name="id1-3-2-1-1-28">
              <text:list-item text:style-override="id1-3-2-1-1-28-1">
                <text:number>1.</text:number>
                <text:p text:style-name="al">U bent verplicht het terras en de directe omgeving daarvan vrij te houden van afval en verpakkingsmateriaal.</text:p>
              </text:list-item>
              <text:list-item text:style-override="id1-3-2-1-1-28-2">
                <text:number>2.</text:number>
                <text:p text:style-name="al">U dient het terras iedere dag, binnen een half uur na sluitingstijd schoon op te leveren.</text:p>
              </text:list-item>
            </text:list>
            <text:p text:style-name="tussenkopcur">
            <text:span text:style-name="nadrukvet">
              <text:span text:style-name="nadrukondlijn">Schade</text:span>
            </text:span>
          </text:p>
            <text:list text:style-name="id1-3-2-1-1-30">
              <text:list-item text:style-override="id1-3-2-1-1-30-1">
                <text:number>1.</text:number>
                <text:p text:style-name="al">De houder van deze ontheffing is verplicht de schade die hij door het gebruik hiervan aan de gemeente, dan wel aan derden, toebrengt, te vergoeden.</text:p>
              </text:list-item>
              <text:list-item text:style-override="id1-3-2-1-1-30-2">
                <text:number>2.</text:number>
                <text:p text:style-name="al">De gemeente Borne wordt gevrijwaard van alle aanspraken en moeilijkheden van of met de deelnemers en/of derden, welke het gevolg zijn van het gebruik maken van deze ontheffing.</text:p>
              </text:list-item>
              <text:list-item text:style-override="id1-3-2-1-1-30-3">
                <text:number>3.</text:number>
                <text:p text:style-name="al">Eventuele schade aan de bestrating, voor zover niet door de gemeente veroorzaakt, wordt door u of in opdracht van de gemeente Borne voor uw rekening hersteld.</text:p>
              </text:list-item>
              <text:list-item text:style-override="id1-3-2-1-1-30-4">
                <text:number>4.</text:number>
                <text:p text:style-name="al">U aanvaardt de aansprakelijkheid voor schade (zowel materieel als immaterieel) als gevolg van het gebruikmaken van deze ontheffing.</text:p>
              </text:list-item>
              <text:list-item text:style-override="id1-3-2-1-1-30-5">
                <text:number>5.</text:number>
                <text:p text:style-name="al">Schade veroorzaakt door of in verband staande met het plaatsen, gebruiken, onderhouden, opruimen van de in deze ontheffing bedoelde meubelen, evenals schade aan de meubels zelf, kan nimmer op de gemeente Borne worden verhaald. U vrijwaart de gemeente eveneens van alle vorderingen tot schadevergoeding die anderen dienaangaande mochten doen gelden.</text:p>
              </text:list-item>
            </text:list>
            <text:p text:style-name="tussenkopcur">
            <text:span text:style-name="nadrukvet">
              <text:span text:style-name="nadrukondlijn">Algemeen</text:span>
            </text:span>
          </text:p>
            <text:list text:style-name="id1-3-2-1-1-32">
              <text:list-item text:style-override="id1-3-2-1-1-32-1">
                <text:number>1.</text:number>
                <text:p text:style-name="al">Deze ontheffing dient in het bedrijf aanwezig te zijn en op verzoek van de politie of de bijzonder opsporingsambtenaar van de gemeente (boa) te worden getoond.</text:p>
              </text:list-item>
              <text:list-item text:style-override="id1-3-2-1-1-32-2">
                <text:number>2.</text:number>
                <text:p text:style-name="al">Alle in het belang van de openbare orde en veiligheid door de ambtenaren van politie, de ambtenaren van de afdeling grondgebied en de door of namens de commandant van de brandweer te geven aanwijzingen of bevelen dienen stipt en onverwijld te worden opgevolgd.</text:p>
              </text:list-item>
              <text:list-item text:style-override="id1-3-2-1-1-32-3">
                <text:number>3.</text:number>
                <text:p text:style-name="al">Ten tijde van een groot evenement dan wel wanneer er sprake is van renovatie van en/of onderhoud aan de desbetreffende openbare (onder-) grond waarop het terras volgens de ontheffing mag worden gesitueerd, kan het noodzakelijk zijn dat het terras verkleind moet worden, of zelfs geheel niet geplaatst kan worden. In dat geval wordt de betrokken ondernemer daarover zo spoedig mogelijk geïnformeerd en wordt hij op de hoogte gesteld van de consequenties van het evenement voor zijn terras. In dat geval bestaat er geen recht op schadevergoeding of een andere vorm van compensatie van gemiste inkomsten van het terras.</text:p>
              </text:list-item>
            </text:list>
            <text:p text:style-name="tussenkopcur">
            <text:span text:style-name="nadrukvet">
              <text:span text:style-name="nadrukondlijn">Overlast </text:span>
            </text:span>
          </text:p>
            <text:list text:style-name="id1-3-2-1-1-34">
              <text:list-item text:style-override="id1-3-2-1-1-34-1">
                <text:number>1.</text:number>
                <text:p text:style-name="al">Op het terras mag zonder voorafgaande schriftelijke toestemming geen muziek ten gehore worden gebracht.</text:p>
              </text:list-item>
              <text:list-item text:style-override="id1-3-2-1-1-34-2">
                <text:number>2.</text:number>
                <text:p text:style-name="al">De vergunninghouder is gehouden te doen en na te laten hetgeen redelijkerwijs gevergd kan worden om hinder en overlast, veroorzaakt door op een terras aanwezige bezoekers, te voorkomen of te beperken.</text:p>
              </text:list-item>
            </text:list>
            <text:p text:style-name="tussenkopcur">
            <text:span text:style-name="nadrukvet">
              <text:span text:style-name="nadrukondlijn">Activiteitenbesluit</text:span>
            </text:span>
          </text:p>
            <text:p text:style-name="common-al">Ik wijs u er op dat naast deze voorschriften ook het Besluit algemene regels voorinrichtingen milieubeheer (activiteitenbesluit) van toepassing op uw terras is. Op grond van het activiteitenbesluit kunnen er nadere eisen voor onder meer geluid aan uw terras worden opgelegd. </text:p>
            <text:p text:style-name="tussenkopcur">
            <text:span text:style-name="nadrukvet">
              <text:span text:style-name="nadrukondlijn">Omgevingsvergunning</text:span>
            </text:span>
          </text:p>
            <text:p text:style-name="tussenkopcur">
            <text:span text:style-name="nadrukvet">Overdekken met tentdoek:</text:span>
          </text:p>
            <text:p text:style-name="common-al">Overkappingen van het terras maken geen onderdeel uit van deze ontheffing. Een overkapping is een tijdelijk bouwwerk en daarvoor geldt een gebruiksmeldingsplicht volgens artikel 1.18 en 1.19 van het Bouwbesluit. Aan de gebruiksmeldingsplicht kan worden voldaan middels een digitale melding op www.omgevingsloket.nl. De melding moet gericht worden aan de afdeling Handhaving van de gemeente Hengelo. Voor nadere informatie over het voldoen aan de gebruiksmeldingsplicht kunt u terecht bij deze afdeling, telefoonnummer 14074. Als u op basis van de gebruiksmeldings-plicht de mogelijkheid krijgt om te overkappen dan mag dat alleen bij de volgende gelegenheden:</text:p>
            <text:list text:style-name="id1-3-2-1-1-40">
              <text:list-item text:style-override="id1-3-2-1-1-40-1">
                <text:number>•</text:number>
                <text:p text:style-name="al">Carnaval (van de donderdag voor Carnaval tot en met de dinsdag van Carnaval).</text:p>
              </text:list-item>
              <text:list-item text:style-override="id1-3-2-1-1-40-2">
                <text:number>•</text:number>
                <text:p text:style-name="al">Palmzondag.</text:p>
              </text:list-item>
              <text:list-item text:style-override="id1-3-2-1-1-40-3">
                <text:number>•</text:number>
                <text:p text:style-name="al">Koningsfeesten (26/27 april).</text:p>
              </text:list-item>
              <text:list-item text:style-override="id1-3-2-1-1-40-4">
                <text:number>•</text:number>
                <text:p text:style-name="al">Melbuul’ndagen.</text:p>
              </text:list-item>
              <text:list-item text:style-override="id1-3-2-1-1-40-5">
                <text:number>•</text:number>
                <text:p text:style-name="al">Kerstmiddag/avond.</text:p>
              </text:list-item>
            </text:list>
            <text:p text:style-name="common-al">Voor bouwwerken (zoals luifels, bevestigde terrasafscheidingen etc.) dient een omgevingsvergunning te worden aangevraagd via www.omgevingsloket.nl. Mocht u hier nog vragen over hebben, dan kunt u contact opnemen met de heer J.F. J. Weghorst van de productgroep uitvoering, tel. 074-2658638.</text:p>
            <text:p text:style-name="tussenkopcur">
            <text:span text:style-name="nadrukvet">
              <text:span text:style-name="nadrukondlijn">Intrekking of wijziging van de ontheffing</text:span>
            </text:span>
          </text:p>
            <text:p text:style-name="common-al">De ontheffing kan al dan niet tijdelijk worden ingetrokken indien bovenvermelde voorschriften worden overtreden, bij ernstige misdraging, bij overlast, bij eventuele herinrichtingsplannen en in verband met de uitvoering van maatregelen in het algemeen belang;</text:p>
            <text:p text:style-name="tussenkopcur">
            <text:span text:style-name="nadrukvet">
              <text:span text:style-name="nadrukondlijn">Gebruik grond</text:span>
            </text:span>
          </text:p>
            <text:p text:style-name="common-al">De gronden zijn in eigendom bij de gemeente. Op dit moment wordt voor het gebruik van deze grond geen vergoeding in rekening gebracht. Het is mogelijk dat de gemeente haar beleid op dit punt in de toekomst wijzigt en dat voor het gebruik van de grond wel een vergoeding wordt gevraagd. Mocht een dergelijke beleidswijziging aan de orde komen, zullen wij u hierover nader berichten.</text:p>
            <text:p text:style-name="tussenkopcur">
            <text:span text:style-name="nadrukvet">
              <text:span text:style-name="nadrukondlijn">Winterterrassen</text:span>
            </text:span>
          </text:p>
            <text:p text:style-name="common-al">Deze ontheffing reguleert niets met betrekking tot de oprichting van winterterrassen. De oprichting van winterterrassen valt onder het regime van de Wet algemene bepalingen omgevingsrecht (Wabo).</text:p>
            <text:p text:style-name="tussenkopcur">
            <text:span text:style-name="nadrukvet">
              <text:span text:style-name="nadrukondlijn">Leges</text:span>
            </text:span>
          </text:p>
            <text:p text:style-name="common-al">In verband met de behandeling van de aanvraag is voor een periode van 3 jaren op basis van de Legesverordening een bedrag van € 336,70 aan leges verschuldigd. De factuur ontvangt u separaat.</text:p>
            <text:p text:style-name="tussenkopcur">
            <text:span text:style-name="nadrukvet">
              <text:span text:style-name="nadrukondlijn">Bezwaar</text:span>
            </text:span>
          </text:p>
            <text:p text:style-name="common-al">Tegen dit besluit kunnen u en eventuele andere belanghebbenden binnen zes weken na bekendmaking bezwaar maken. Hiertoe dient een gemotiveerd bezwaarschrift te worden ingediend bij en gericht aan de burgemeester van de gemeente Borne, Postbus 200, 7620 AE te Borne.</text:p>
            <text:p text:style-name="tussenkopcur">
            <text:span text:style-name="nadrukvet">
              <text:span text:style-name="nadrukondlijn">Voorlopige voorziening</text:span>
            </text:span>
          </text:p>
            <text:p text:style-name="common-al">Indien spoed dit vereist, kunt u bij de voorzieningenrechter van de Rechtbank Overijssel vragen om een voorlopige voorziening. U kunt uw verzoek sturen naar de voorzieningenrechter van de Rechtbank Overijssel, Afdeling Bestuursrecht, Postbus 10067, 8000 GB  Zwolle. Let er op dat u een kopie van het bezwaarschrift meestuurt. Voor dit verzoek moet u griffierecht betalen. U krijgt hierover een brief van de rechtbank. U kunt ook digitaal om een voorlopige voorziening vragen via http://loket.rechtspraak.nl/bestuursrecht. Daarvoor moet u wel beschikken over een elektronische handtekening (DigiD). Kijk op de genoemde site voor de precieze voorwaarden.</text:p>
            <text:p text:style-name="common-al">Hoogachtend,</text:p>
            <text:p text:style-name="common-al">namens de burgemeester van Borne,</text:p>
            <text:p text:style-name="common-al">de teamcoördinator Ondersteuning</text:p>
            <text:p text:style-name="last-al">J.H.E. Nijhu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4312</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12</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12</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errasontheffing Grand café De Ste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8</meta:user-defined>
    <meta:user-defined meta:name="OVERHEIDop.publicationIssue">4312</meta:user-defined>
    <meta:user-defined meta:name="OVERHEIDop.GmbID/DC.identifier">gmb-2016-4312</meta:user-defined>
    <meta:user-defined meta:name="OVERHEID.TaxonomieBeleidsagenda/OVERHEID.category">Openbare orde en veiligheid | Organisatie en beleid</meta:user-defined>
    <meta:user-defined meta:name="OVERHEIDop.referentienummer">15uit10788</meta:user-defined>
    <meta:user-defined meta:name="OVERHEID.Organisatietype/OVERHEID.organisationType">gemeente</meta:user-defined>
    <meta:user-defined meta:name="OVERHEID.Gemeente/DC.creator">Borne</meta:user-defined>
    <meta:user-defined meta:name="OVERHEID.Informatietype/DC.type">officiële publicatie</meta:user-defined>
    <dc:language>nl</dc:language>
    <meta:user-defined meta:name="OVERHEID.PostcodeHuisnummer/OVERHEIDop.postcodeHuisnummer">7622DG</meta:user-defined>
    <meta:user-defined meta:name="OVERHEIDop.woonplaats">Borne</meta:user-defined>
    <meta:user-defined meta:name="OVERHEIDop.straatnaam">Rheineplein</meta:user-defined>
    <meta:user-defined meta:name="OVERHEID.Gemeente/OVERHEID.authority">Borne</meta:user-defined>
    <meta:user-defined meta:name="OVERHEID.Gemeente/DCTERMS.publisher">Borne</meta:user-defined>
    <meta:user-defined meta:name="OVERHEIDgvop.Informatietype/DC.type">Beschikkingen | afhandeling</meta:user-defined>
    <meta:user-defined meta:name="OVERHEID.EPSG28992/DC.spatial">248452 480006</meta:user-defined>
    <meta:user-defined meta:name="OVERHEIDop.versieInformatie"/>
  </office:meta>
</office:document-meta>
</file>