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maatschappelijke dienstverl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</text:span>
            <text:span text:style-name="nadrukvet">m</text:span>
            <text:span text:style-name="nadrukvet">aatschappelijke dienstverlening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hulpverlening door vrijwilligers aan alcohol- en/of drugverslaafden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Werkgroep Nieuw Leven (Anonieme Alcoholisten -A.A.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voorlopig € 2.368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maatschappelijke dienstverlening gemeente Kampen vastgesteld op 16 december 2014 wordt ingetrokken.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achternaam">  drs. mr. B. Koelewijn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1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maatschappelijke dienstverlen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17</meta:user-defined>
    <meta:user-defined meta:name="OVERHEIDop.GmbID/DC.identifier">gmb-2016-43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