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mantelzor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9 maart 2016, kenmerk 16ADV00159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</text:span>
            <text:span text:style-name="nadrukvet">mantelzorg </text:span>
            <text:span text:style-name="nadrukvet">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bijdragen aan de ondersteuning en ontlasting van mantelzorgers, waardoor zorgvragers langer zelfstandig kunnen blijven won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Nederlandse Patiëntenvereniging IJsselmuiden (NPV IJ) en Stichting Alzheimer Trefpunt Kampen/Zwartewaterland (vm. Stichting Het Baken - Alzheimercafé)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6:</text:p>
            <text:list text:style-name="id1-3-2-2-4-3">
              <text:list-item text:style-override="id1-3-2-2-4-3-1">
                <text:number>-</text:number>
                <text:p text:style-name="al">NPV IJ voorlopig €  2.455,--;</text:p>
              </text:list-item>
              <text:list-item text:style-override="id1-3-2-2-4-3-2">
                <text:number>-</text:number>
                <text:p text:style-name="al">Alzheimer Trefpunt maximaal € 6.200,--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de dag na bekendmaking en werkt terug tot en met 1 januari 2016. De Subsidieregeling mantelzorg gemeente Kampen vastgesteld op 16 december 2014 wordt ingetrokken. 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collegevergadering van 29 maart 2016 </text:span>
            <text:span text:style-name="datum"/>
          </text:p>
          </text:section>
          <text:section text:name="ondertekening_id1-3-2-3-2">
            <text:p><text:span text:style-name="deze">Burgemeester en wethouders van de gemeente Kampen, </text:span></text:p>
            <text:p><text:span text:style-name="ondertekening_naam">
            <text:span text:style-name="achternaam">J.F. Goedegebure,</text:span>
          </text:span></text:p>
            <text:p><text:span text:style-name="functie">secretaris</text:span></text:p>
            <text:p><text:span text:style-name="ondertekening_naam">
            <text:span text:style-name="achternaam"> drs. mr. B. Koelewijn,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11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mantelzor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116</meta:user-defined>
    <meta:user-defined meta:name="OVERHEIDop.GmbID/DC.identifier">gmb-2016-43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