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maart 2016, Galderseweg  91, 4855 AG </text:p>
            <text:p text:style-name="common-al">Het verbouwen van een schuur tot woning (uitgebreide procedure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3115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5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15</meta:user-defined>
    <meta:user-defined meta:name="OVERHEIDop.GmbID/DC.identifier">gmb-2016-43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G 91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750 391042</meta:user-defined>
    <meta:user-defined meta:name="OVERHEIDop.versieInformatie"/>
  </office:meta>
</office:document-meta>
</file>