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elzijns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</text:p>
            <text:p text:style-name="al">
            <text:span text:style-name="nadrukvet">Subsidieregeling welzijns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</text:p>
            <text:p text:style-name="al">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•</text:number>
                <text:p text:style-name="al">het faciliteren van initiatiefrijke inwoners ('Kamper Kracht') en het laten ondersteunen van kwetsbare inwoners;</text:p>
              </text:list-item>
              <text:list-item text:style-override="id1-3-2-2-2-3-2">
                <text:number>•</text:number>
                <text:p text:style-name="al">een gebiedsgerichte inzet, waarbij in alle wijken en kernen sprake is van tenminste een basisniveau aan contact;</text:p>
              </text:list-item>
              <text:list-item text:style-override="id1-3-2-2-2-3-3">
                <text:number>•</text:number>
                <text:p text:style-name="al">de aanbieders van welzijnswerk zijn alle partijen die activiteiten, voorzieningen en functies aanbieden die bijdragen aan het welzijn van onze inwoners. Stichting Welzijn in Kampen heeft hierin een coördinerende rol;</text:p>
              </text:list-item>
            </text:list>
            <text:list text:style-name="id1-3-2-2-2-4">
              <text:list-item text:style-override="id1-3-2-2-2-4-1">
                <text:number>•</text:number>
                <text:p text:style-name="al">het bevorderen en versterken van vrijwillige inzet;</text:p>
              </text:list-item>
              <text:list-item text:style-override="id1-3-2-2-2-4-2">
                <text:number>•</text:number>
                <text:p text:style-name="al">het stimuleren en ondersteunen van vrijwilligerswerk onder jongeren en de maatschappelijke betrokkenheid van jongeren bij de lokale samenleving te vergroten; </text:p>
              </text:list-item>
              <text:list-item text:style-override="id1-3-2-2-2-4-3">
                <text:number>•</text:number>
                <text:p text:style-name="al">het beter verbinden van formele en informele ondersteuning en zorg;</text:p>
              </text:list-item>
              <text:list-item text:style-override="id1-3-2-2-2-4-4">
                <text:number>•</text:number>
                <text:p text:style-name="al">het waarderen van mantelzorgers;</text:p>
              </text:list-item>
              <text:list-item text:style-override="id1-3-2-2-2-4-5">
                <text:number>•</text:number>
                <text:p text:style-name="al">het versterken van de positie van mantelzorgers;</text:p>
              </text:list-item>
              <text:list-item text:style-override="id1-3-2-2-2-4-6">
                <text:number>•</text:number>
                <text:p text:style-name="al">het verlichten van mantelzorgers;</text:p>
              </text:list-item>
              <text:list-item text:style-override="id1-3-2-2-2-4-7">
                <text:number>•</text:number>
                <text:p text:style-name="al">het bevorderen van vitaliteit door sport, bewegen en gezondheid;</text:p>
              </text:list-item>
              <text:list-item text:style-override="id1-3-2-2-2-4-8">
                <text:number>•</text:number>
                <text:p text:style-name="al">het bevorderen van (pop)cultuur en talentontwikkeling;</text:p>
              </text:list-item>
              <text:list-item text:style-override="id1-3-2-2-2-4-9">
                <text:number>•</text:number>
                <text:p text:style-name="al">het begeleiden van vergunninghouders vanaf huisvesting in de gemeente Kampen;</text:p>
              </text:list-item>
              <text:list-item text:style-override="id1-3-2-2-2-4-10">
                <text:number>•</text:number>
                <text:p text:style-name="al">het juridisch ondersteunen en begeleiden van asielzoekers;</text:p>
              </text:list-item>
              <text:list-item text:style-override="id1-3-2-2-2-4-11">
                <text:number>•</text:number>
                <text:p text:style-name="al">het bieden van informatie en advies gerelateerd aan de hierboven genoemde t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Welzijn in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1.285.347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</text:p>
            <text:p text:style-name="al">De aanvraag bevat per prestatie een specificatie van:</text:p>
            <text:list text:style-name="id1-3-2-2-5-3">
              <text:list-item text:style-override="id1-3-2-2-5-3-1">
                <text:number>a.</text:number>
                <text:p text:style-name="al">de kosten/ benodigde subsidie voor het nieuwe jaar;</text:p>
              </text:list-item>
              <text:list-item text:style-override="id1-3-2-2-5-3-2">
                <text:number>b.</text:number>
                <text:p text:style-name="al">de toegekende subsidie voor het lopende jaar;</text:p>
              </text:list-item>
              <text:list-item text:style-override="id1-3-2-2-5-3-3">
                <text:number>c.</text:number>
                <text:p text:style-name="al">een onderbouwde toelichting op de eventuele verschillen tussen de bedragen van punt a. en b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galisatiereserve</text:p>
            <text:list text:style-name="id1-3-2-2-6-2">
              <text:list-item text:style-override="id1-3-2-2-6-2-1">
                <text:number>1.</text:number>
                <text:p text:style-name="al">Voor verrekening van overschotten en tekorten van de gemeentelijke subsidie moet de stichting een afzonderlijke egalisatiereserve vormen.</text:p>
              </text:list-item>
            </text:list>
            <text:list text:style-name="id1-3-2-2-6-3">
              <text:list-item text:style-override="id1-3-2-2-6-3-1">
                <text:number>2.</text:number>
                <text:p text:style-name="al">Zonder toestemming van de gemeente is het niet toegestaan om gelden aan deze reserve voorandere doeleinden te onttrekken.</text:p>
              </text:list-item>
              <text:list-item text:style-override="id1-3-2-2-6-3-2">
                <text:number>3.</text:number>
                <text:p text:style-name="al">De egalisatiereserve bedraagt minimaal 10% en maximaal 25% van de verleende jaarlijkse subsidie.</text:p>
              </text:list-item>
              <text:list-item text:style-override="id1-3-2-2-6-3-3">
                <text:number>4.</text:number>
                <text:p text:style-name="al">Als de hoogte van de egalisatiereserve lager is dan 10% moet tijdig met de gemeente worden overlegd over mogelijke maatregelen.</text:p>
              </text:list-item>
              <text:list-item text:style-override="id1-3-2-2-6-3-4">
                <text:number>5.</text:number>
                <text:p text:style-name="al">Als de hoogte van de egalisatiereserve groter is dan 25% moet het surplus aan de gemeente worden terugbetaald.</text:p>
              </text:list-item>
              <text:list-item text:style-override="id1-3-2-2-6-3-5">
                <text:number>6.</text:number>
                <text:p text:style-name="al">Uit de balans en de balanstoelichting in de jaarrekening moet het saldo van de egalisatiereserve blij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ndverantwoording</text:p>
            <text:list text:style-name="id1-3-2-2-7-2">
              <text:list-item text:style-override="id1-3-2-2-7-2-1">
                <text:number>1.</text:number>
                <text:p text:style-name="al">Een aanvraag tot vaststelling wordt, in afwijking van artikel 15, eerste lid, aanhef en onder c, van de Algemene subsidieverordening Kampen, voor 1 juli van het jaar volgend op het kalenderjaar ingediend.</text:p>
              </text:list-item>
            </text:list>
            <text:list text:style-name="id1-3-2-2-7-3">
              <text:list-item text:style-override="id1-3-2-2-7-3-1">
                <text:number>2.</text:number>
                <text:p text:style-name="al">In de jaarrekening is een afzonderlijke bijlage opgenomen waarin:</text:p>
                <text:list text:style-name="id1-3-2-2-7-3-1-3">
                  <text:list-item text:style-override="id1-3-2-2-7-3-1-3-1">
                    <text:number>a.</text:number>
                    <text:p text:style-name="al">een overzicht is opgenomen van de per prestatie toegekende subsidies, de werkelijke kosten en het resultaat/ verschil dat is verrekend met de egalisatiereserve;</text:p>
                  </text:list-item>
                  <text:list-item text:style-override="id1-3-2-2-7-3-1-3-2">
                    <text:number>b.</text:number>
                    <text:p text:style-name="al">het saldo per 31 december van de egalisatiereserve (dus inclusief het tekort of overschot van de subsidies in het rekeningjaar) wordt uitgedrukt in een % van de verleende subsidies in het betreffende rekeningjaar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intrekking</text:p>
            <text:p text:style-name="al">Deze regeling treedt in werking op de dag na bekendmaking en werkt terug tot en met 1 januari 2016. De Subsidieregeling welzijnswerk gemeente Kampen vastgesteld op 16 december 2014 wordt ingetrokken. </text:p>
          </text:section>
          <text:section text:name="artikel_id1-3-2-2-9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 secretaris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welzijns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13</meta:user-defined>
    <meta:user-defined meta:name="OVERHEIDop.GmbID/DC.identifier">gmb-2016-4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