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vestigen van een webshop in de woning, Ammonieterf 13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stigen van een webshop in de woning, Ammonieterf 138, 6413 KW te Heerlen (datum aanvraag 22-02-2016,</text:span>
            <text:span text:style-name="nadrukvet"> dossiernummer Z-161055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311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1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vestigen van een webshop in de woning, Ammonieterf 1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12</meta:user-defined>
    <meta:user-defined meta:name="OVERHEIDop.GmbID/DC.identifier">gmb-2016-4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KW 138</meta:user-defined>
    <meta:user-defined meta:name="OVERHEIDop.woonplaats">Heerlen</meta:user-defined>
    <meta:user-defined meta:name="OVERHEIDop.straatnaam">Ammoniet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473 324835</meta:user-defined>
    <meta:user-defined meta:name="OVERHEIDop.versieInformatie"/>
  </office:meta>
</office:document-meta>
</file>