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recreatiewoning op de locatie Belkmerweg 83 h10, 1753 KJ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5-0432</text:p>
            <text:p text:style-name="common-al">Verzonden: 12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31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een recreatiewoning op de locatie Belkmerweg 83 h10, 1753 KJ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11</meta:user-defined>
    <meta:user-defined meta:name="OVERHEIDop.GmbID/DC.identifier">gmb-2016-4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KJ 83 h19</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606 533633</meta:user-defined>
    <meta:user-defined meta:name="OVERHEIDop.versieInformatie"/>
  </office:meta>
</office:document-meta>
</file>