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Subsidieregeling regulier peuterspeelzaal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maart 2016, kenmerk 16ADV00159;</text:p>
            <text:p text:style-name="al">gelet op de Algemene Subsidieverordening gemeente Kampen;</text:p>
            <text:p text:style-name="al">besluit vast te stellen de </text:p>
            <text:p text:style-name="al">
            <text:span text:style-name="nadrukvet">Subsidieregeling regulier</text:span>
            <text:span text:style-name="nadrukvet"> peuterspeelzaalwerk</text:span>
            <text:span text:style-name="nadrukve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Peuterplaats: Het bezoek van een kind in de leeftijd van 2½ jaar tot de basisschoolleeftijd aan de peuterspeelzaal, gedurende twee dagdelen van totaal vijf uur per week gedurende 40 weken per jaar.</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en in het beleidsplan “OKE in Kampen: kansen voor het jonge kind 2011-2015”.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text:number>
                <text:p text:style-name="al">Stichting Prokino/Samenspel;</text:p>
              </text:list-item>
              <text:list-item text:style-override="id1-3-2-2-4-3-2">
                <text:number>-</text:number>
                <text:p text:style-name="al">Stichting Protestants–Christelijke Peuterspeelzalen Zwartewaterland, onderdeel van Stichting Kinderdagcentra Zwartewaterland (SKZ).</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Stichting Kinderdagcentra Zwartewaterland: een bedrag van € 2,32 per peuterdagdeel. </text:p>
            <text:p text:style-name="al">Een peuterdagdeel is elk dagdeel dat peuters, die binnen de gemeente Kampen woonachtig zijn, de peuterspeelzaal in Kamperzeedijk bezoeken, onder de bepaling dat de subsidie wordt gelimiteerd tot een maximaal bezoek van twee dagdelen per week per kind. </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voor 2016: </text:p>
            <text:list text:style-name="id1-3-2-2-6-3">
              <text:list-item text:style-override="id1-3-2-2-6-3-1">
                <text:number>-</text:number>
                <text:p text:style-name="al">Stichting Prokino/Samenspel, maximaal € 447.970,--;</text:p>
              </text:list-item>
              <text:list-item text:style-override="id1-3-2-2-6-3-2">
                <text:number>-</text:number>
                <text:p text:style-name="al">Stichting Kinderdagcentra Zwartewaterland, voorlopig €  2.400,--.</text:p>
              </text:list-item>
            </text:list>
          </text:section>
          <text:section text:name="artikel_id1-3-2-2-7" text:style-name="artikel">
            <text:p text:style-name="artikel_kop_titel"><text:span text:style-name="artikel_kop_label">Artikel</text:span> <text:span text:style-name="artikel_kop_nr">5</text:span> Inwerkingtreding en intrekking</text:p>
            <text:p text:style-name="al">Deze regeling treedt in werking op de dag na bekendmaking en werkt terug tot en met 1 januari 2016. De Subsidieregeling regulier peuterspeelzaalwerk gemeente Kampen vastgesteld op 16 december 2014 wordt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9 maart 2016</text:span>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secretaris </text:span></text:p>
            <text:p><text:span text:style-name="ondertekening_naam">
            <text:span text:style-name="achternaam"> 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1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ulier peuterspeelzaalwerk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109</meta:user-defined>
    <meta:user-defined meta:name="OVERHEIDop.GmbID/DC.identifier">gmb-2016-431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