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antidiscriminatie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de uitvoering van de Wet gemeentelijke antidiscriminatievoorzieningen (Wga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Artikel 1 Overijss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 de regionale afspraak om € 0,27 per inwoner van de gemeente Kampen beschikbaar te stellen voor de uitvoering van de Wga. De peildatum is 1 januari van het subsidie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voor 2016 voorlopig € 13.946,--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intrekking</text:p>
            <text:p text:style-name="al">Deze regeling treedt in werking op de dag na bekendmaking en werkt terug tot en met 1 januari 2016. De Subsidieregeling antidiscriminatie gemeente Kampen vastgesteld op 16 december 2014 wordt ingetrokken. </text:p>
          </text:section>
          <text:section text:name="artikel_id1-3-2-2-7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antidiscrimina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08</meta:user-defined>
    <meta:user-defined meta:name="OVERHEIDop.GmbID/DC.identifier">gmb-2016-43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