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warspad ong.: voor het realiseren van zonneakker De Wateringen voor de duur van 10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L, nrs. 503, 1383, 1384, 1387, 1388, 1389 en 1390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februari 2016. Verleend op 4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2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310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0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0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Dwarspad ong.: voor het realiseren van zonneakker De Wateringen voor de duur van 10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07</meta:user-defined>
    <meta:user-defined meta:name="OVERHEIDop.GmbID/DC.identifier">gmb-2016-4310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NE</meta:user-defined>
    <meta:user-defined meta:name="OVERHEIDop.woonplaats">Coevorden</meta:user-defined>
    <meta:user-defined meta:name="OVERHEIDop.straatnaam">Dwarspa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889 520839</meta:user-defined>
    <meta:user-defined meta:name="OVERHEIDop.versieInformatie"/>
  </office:meta>
</office:document-meta>
</file>