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kinderboerderij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kinderboerderij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wordt uitsluitend verstrekt voor activiteiten die de buitenschoolse, veelzijdige vorming en de op gezonde ontspanning gerichte vrijetijdsbesteding van jeugdigen bevorde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Kinderboerderij Cantecle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voorlopig € 74.164,-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termijn</text:p>
            <text:p text:style-name="al">Een aanvraag om subsidie wordt, in afwijking van artikel 7, eerste lid van de Algemene subsidie-verordening Kampen voor 1 april van het jaar voorafgaand aan het jaar waarvoor de subsidie wordt aangevraagd, ingedien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intrekking</text:p>
            <text:p text:style-name="al">Deze regeling treedt in werking op de dag na bekendmaking en werkt terug tot en met 1 januari 2016. De Subsidieregeling kinderboerderij gemeente Kampen vastgesteld op 16 december 2014 wordt ingetrokken. </text:p>
          </text:section>
          <text:section text:name="artikel_id1-3-2-2-7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29 maart 2016</text:span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secretaris </text:span></text:p>
            <text:p><text:span text:style-name="ondertekening_naam">
            <text:span text:style-name="achternaam">  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10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kinderboerderij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105</meta:user-defined>
    <meta:user-defined meta:name="OVERHEIDop.GmbID/DC.identifier">gmb-2016-43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