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natuurbescherm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de natuurstudie en -bescherming in de IJsseldelta bevorderen;</text:p>
              </text:list-item>
              <text:list-item text:style-override="id1-3-2-2-2-3-2">
                <text:number>-</text:number>
                <text:p text:style-name="al">het tijdelijk opvangen van inheemse wilde dieren (wilde vogels, egels en vleermuizen) mogelijk ma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atuurvereniging IJsseldelta en Stichting Vogel- en egelasiel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voorlopig:</text:p>
            <text:list text:style-name="id1-3-2-2-4-3">
              <text:list-item text:style-override="id1-3-2-2-4-3-1">
                <text:number>-</text:number>
                <text:p text:style-name="al">Natuurvereniging IJsseldelta € 2.184,--;</text:p>
              </text:list-item>
              <text:list-item text:style-override="id1-3-2-2-4-3-2">
                <text:number>-</text:number>
                <text:p text:style-name="al">Stichting Vogel- en egelasiel Kampen € 3.073,-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natuurbescherming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1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natuurbescherm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103</meta:user-defined>
    <meta:user-defined meta:name="OVERHEIDop.GmbID/DC.identifier">gmb-2016-43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