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wandeltochten op diverse data i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5 (verzonden op 29 december 2015) is toestemming verleend aan Wandelsportvereniging De Grenslopers voor het houden van een wandeltochten op 27 januari, 20 maart, 26 juni, 2 augustus en 18 dec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wandeltochten op diverse data i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31</meta:user-defined>
    <meta:user-defined meta:name="OVERHEIDop.GmbID/DC.identifier">gmb-2016-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H 24</meta:user-defined>
    <meta:user-defined meta:name="OVERHEIDop.woonplaats">Bergeijk</meta:user-defined>
    <meta:user-defined meta:name="OVERHEIDop.straatnaam">Wit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5123 368592</meta:user-defined>
    <meta:user-defined meta:name="OVERHEIDop.versieInformatie"/>
  </office:meta>
</office:document-meta>
</file>