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film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29 maart 2016, kenmerk 16ADV00159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film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filmvertoningen, die doorgaans niet te zien zijn in commerciële bioscop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Vereniging Het Filmhuis Kamp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voor 2016 maximaal € 6.028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de dag na bekendmaking en werkt terug tot en met 1 januari 2016. De Subsidieregeling film gemeente Kampen vastgesteld op 16 december 2014 wordt ingetrokken. </text:p>
          </text:section>
          <text:section text:name="artikel_id1-3-2-2-6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collegevergadering van 29 maart 2016</text:span>
          </text:p>
          </text:section>
          <text:section text:name="ondertekening_id1-3-2-3-2"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secretaris </text:span></text:p>
            <text:p><text:span text:style-name="ondertekening_naam">
            <text:span text:style-name="achternaam">  drs. mr. B. Koelewijn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309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film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098</meta:user-defined>
    <meta:user-defined meta:name="OVERHEIDop.GmbID/DC.identifier">gmb-2016-43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dc:language>nl</dc:language>
    <meta:user-defined meta:name="OVERHEID.Informatietype/DC.type">officiële publicati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Verordeningen</meta:user-defined>
    <meta:user-defined meta:name="OVERHEID.Gemeente/DC.spatial">Kampen</meta:user-defined>
    <meta:user-defined meta:name="OVERHEIDop.versieInformatie"/>
  </office:meta>
</office:document-meta>
</file>