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overig bibliotheek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0159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overig</text:span>
            <text:span text:style-name="nadrukvet"> bibliotheekwerk </text:span>
            <text:span text:style-name="nadrukvet">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, die de persoonlijke ontwikkeling van leerlingen op deze school stimuleren op het terrein van de functies: kennis &amp; informatie en educatie &amp; ontwikk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de Vereniging voor Christelijk Nationaal Onderwijs Zalk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maximaal € 538,-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overig bibliotheekwerk gemeente Kampen vastgesteld op 16 december 2014 wordt ingetrokken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29 maart 2016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 </text:span></text:p>
            <text:p><text:span text:style-name="ondertekening_naam">
            <text:span text:style-name="achternaam">drs. mr. B. Koelewijn, 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09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overig bibliotheekwerk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093</meta:user-defined>
    <meta:user-defined meta:name="OVERHEIDop.GmbID/DC.identifier">gmb-2016-43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