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penbaar bibliotheekwerk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9 maart 2016, kenmerk 16ADV00159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openbaar bibliotheekwerk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:</text:p>
            <text:list text:style-name="id1-3-2-2-2-3">
              <text:list-item text:style-override="id1-3-2-2-2-3-1">
                <text:number>a.</text:number>
                <text:p text:style-name="al">de persoonlijke ontwikkeling van inwoners stimuleren op het terrein van de functies: kennis &amp; informatie, educatie &amp; ontwikkeling, kunst &amp; cultuur en lezen &amp; literatuur en ontmoeting &amp; debat (voor begripsbepaling functies zie ‘Richtlijn voor basisbibliotheken’);</text:p>
              </text:list-item>
              <text:list-item text:style-override="id1-3-2-2-2-3-2">
                <text:number>b.</text:number>
                <text:p text:style-name="al">voldoen aan de uitgangspunten van de ‘Richtlijn voor basisbibliotheken’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de Openbare Bibliotheek Kamp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6 maximaal € 1.319.164,--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intrekking</text:p>
            <text:p text:style-name="al">Deze regeling treedt in werking op de dag na bekendmaking en werkt terug tot en met 1 januari 2016. De Subsidieregeling openbaar bibliotheekwerk gemeente Kampen vastgesteld op 16 december 2014 wordt ingetrokken. </text:p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collegevergadering van 29 maart 2016  </text:span>
            <text:span text:style-name="datum"/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achternaam">J.F. Goedegebure,</text:span>
          </text:span></text:p>
            <text:p><text:span text:style-name="functie">secretaris</text:span></text:p>
            <text:p><text:span text:style-name="ondertekening_naam">
            <text:span text:style-name="achternaam">  drs. mr. B. Koelewijn,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309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9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9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openbaar bibliotheekwerk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092</meta:user-defined>
    <meta:user-defined meta:name="OVERHEIDop.GmbID/DC.identifier">gmb-2016-43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.Gemeente/DC.spatial">Kampen</meta:user-defined>
    <meta:user-defined meta:name="OVERHEIDop.versieInformatie"/>
  </office:meta>
</office:document-meta>
</file>