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sbest board verwijderen uit voormalig winkelruimte (Derde Walstraat 2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asbest board verwijderen uit voormalig winkelruimte (Derde Walstraat 2A te Nijmegen)</text:p>
            <text:p text:style-name="common-al">
            <text:span text:style-name="nadrukvet">Activiteiten: </text:span>Overig; </text:p>
            <text:p text:style-name="common-al">
            <text:span text:style-name="nadrukvet">Zaaknummer: </text:span>W.Z16.100209.01</text:p>
            <text:p text:style-name="common-al">
            <text:span text:style-name="nadrukvet">Product: </text:span>meldingen</text:p>
            <text:p text:style-name="common-al">
            <text:span text:style-name="nadrukvet">Ontvangst: </text:span>05-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A6225F0D-B5A3-43B9-9A1C-CDCD8A33EB32" xlink:type="simple">http://www.nijmegen.nl/vergunningpagina/?guid=A6225F0D-B5A3-43B9-9A1C-CDCD8A33EB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sbest board verwijderen uit voormalig winkelruimte (Derde Walstraat 2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8</meta:user-defined>
    <meta:user-defined meta:name="OVERHEIDop.GmbID/DC.identifier">gmb-2016-4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35.19 428695.79</meta:user-defined>
    <meta:user-defined meta:name="OVERHEIDop.versieInformatie"/>
  </office:meta>
</office:document-meta>
</file>