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verbouwen en herindelen van de voormalige V en D (Grote Markt - Broerstraat - Scheidemakers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16</text:p>
            <text:p text:style-name="common-al">
            <text:span text:style-name="nadrukvet">Omschrijving: </text:span>verbouwen en herindelen van de voormalige V en D (Grote Markt - Broerstraat - Scheidemakershof)</text:p>
            <text:p text:style-name="common-al">
            <text:span text:style-name="nadrukvet">Activiteiten: </text:span>Bouwen; </text:p>
            <text:p text:style-name="common-al">
            <text:span text:style-name="nadrukvet">Zaaknummer: </text:span>W.Z16.100172.01</text:p>
            <text:p text:style-name="common-al">
            <text:span text:style-name="nadrukvet">Product: </text:span>omgevingsvergunning</text:p>
            <text:p text:style-name="common-al">
            <text:span text:style-name="nadrukvet">Ontvangst: </text:span>04-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8B3E081E-0DF2-4628-91CD-AACAF2AC7583" xlink:type="simple">http://www.nijmegen.nl/vergunningpagina/?guid=8B3E081E-0DF2-4628-91CD-AACAF2AC75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3082</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82</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82</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verbouwen en herindelen van de voormalige V en D (Grote Markt - Broerstraat - Scheidemakersho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082</meta:user-defined>
    <meta:user-defined meta:name="OVERHEIDop.GmbID/DC.identifier">gmb-2016-430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873.61 428844.17</meta:user-defined>
    <meta:user-defined meta:name="OVERHEIDop.versieInformatie"/>
  </office:meta>
</office:document-meta>
</file>