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t plaatsen van een dakkapel (Slingerkogelstraat 4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het plaatsen van een dakkapel (Slingerkogelstraat 44 te Nijmegen)</text:p>
            <text:p text:style-name="common-al">
            <text:span text:style-name="nadrukvet">Activiteiten: </text:span>Bouwen; </text:p>
            <text:p text:style-name="common-al">
            <text:span text:style-name="nadrukvet">Zaaknummer: </text:span>W.Z16.100203.01</text:p>
            <text:p text:style-name="common-al">
            <text:span text:style-name="nadrukvet">Product: </text:span>omgevingsvergunning</text:p>
            <text:p text:style-name="common-al">
            <text:span text:style-name="nadrukvet">Ontvangst: </text:span>03-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F3C4020B-803D-45F0-8DE9-2EBC5E8F42F7" xlink:type="simple">http://www.nijmegen.nl/vergunningpagina/?guid=F3C4020B-803D-45F0-8DE9-2EBC5E8F42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8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t plaatsen van een dakkapel (Slingerkogelstraat 4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81</meta:user-defined>
    <meta:user-defined meta:name="OVERHEIDop.GmbID/DC.identifier">gmb-2016-43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59.32 432309.77</meta:user-defined>
    <meta:user-defined meta:name="OVERHEIDop.versieInformatie"/>
  </office:meta>
</office:document-meta>
</file>