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3 stuks banieren ten behoeve van AH winkel (Groenestraat 19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Plaatsen van 3 stuks banieren ten behoeve van AH winkel (Groenestraat 193 te Nijmegen)</text:p>
            <text:p text:style-name="common-al">
            <text:span text:style-name="nadrukvet">Activiteiten: </text:span>Bouwen; Reclame; </text:p>
            <text:p text:style-name="common-al">
            <text:span text:style-name="nadrukvet">Zaaknummer: </text:span>W.Z16.002734.01</text:p>
            <text:p text:style-name="common-al">
            <text:span text:style-name="nadrukvet">Product: </text:span>omgevingsvergunning</text:p>
            <text:p text:style-name="common-al">
            <text:span text:style-name="nadrukvet">Ontvangst: </text:span>1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40002885-1D78-4E33-9F85-A13380E01627" xlink:type="simple">http://www.nijmegen.nl/vergunningpagina/?guid=40002885-1D78-4E33-9F85-A13380E016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3 stuks banieren ten behoeve van AH winkel (Groenestraat 19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0</meta:user-defined>
    <meta:user-defined meta:name="OVERHEIDop.GmbID/DC.identifier">gmb-2016-4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