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tijdelijk handelen in strijd met regels ruimtelijke ordening (microbrouwerij) (Berg en Dalseweg 29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tijdelijk handelen in strijd met regels ruimtelijke ordening (microbrouwerij) (Berg en Dalseweg 295 te Nijmegen)</text:p>
            <text:p text:style-name="common-al">
            <text:span text:style-name="nadrukvet">Activiteiten: </text:span>Afwijken Bestemmingsplan; </text:p>
            <text:p text:style-name="common-al">
            <text:span text:style-name="nadrukvet">Zaaknummer: </text:span>W.Z16.100071.02</text:p>
            <text:p text:style-name="common-al">
            <text:span text:style-name="nadrukvet">Product: </text:span>omgevingsvergunning</text:p>
            <text:p text:style-name="common-al">
            <text:span text:style-name="nadrukvet">Ontvangst: </text:span>2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BB6D2B0A-98D0-43F7-96DA-A1997FF6CFFA" xlink:type="simple">http://www.nijmegen.nl/vergunningpagina/?guid=BB6D2B0A-98D0-43F7-96DA-A1997FF6CF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7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tijdelijk handelen in strijd met regels ruimtelijke ordening (microbrouwerij) (Berg en Dalseweg 29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79</meta:user-defined>
    <meta:user-defined meta:name="OVERHEIDop.GmbID/DC.identifier">gmb-2016-4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706.09 427504.1</meta:user-defined>
    <meta:user-defined meta:name="OVERHEIDop.versieInformatie"/>
  </office:meta>
</office:document-meta>
</file>