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sbesluit subsidieregeling gemeente Kamp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zen het voorstel van 29 maart 2016, kenmerk 16ADV00159;</text:p>
            <text:p text:style-name="al">gelet op de Algemene Subsidieverordening gemeente Kampen;</text:p>
            <text:p text:style-name="al">besluit vast te stellen het </text:p>
            <text:p text:style-name="al">
            <text:span text:style-name="nadrukvet">Intrekkingsbesluit</text:span>
            <text:span text:style-name="nadrukvet"> subsidieregeling gemeente Kampen 201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 subsidieregeling</text:p>
            <text:p text:style-name="al">De volgende subsidieregeling wordt ingetrokken:</text:p>
            <text:list text:style-name="id1-3-2-2-1-3">
              <text:list-item text:style-override="id1-3-2-2-1-3-1">
                <text:number>-</text:number>
                <text:p text:style-name="al">Subsidieregeling gezondheidszorg gemeente Kampen, vastgesteld op 16 december 2014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vergangsregeling</text:p>
            <text:p text:style-name="al">Met betrekking tot verleende subsidies op grond van de in artikel 1 genoemde subsidieregeling blijft die subsidieregeling van kracht ten aanzien van nog te nemen beslui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dag na bekendmaking en werkt terug tot en met 1 januari 2016.</text:p>
          </text:section>
          <text:section text:name="artikel_id1-3-2-2-4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collegevergadering van 29 maart 2016</text:span>
          </text:p>
          </text:section>
          <text:section text:name="ondertekening_id1-3-2-3-2">
            <text:p><text:span text:style-name="deze">Burgemeester en wethouders van de gemeente Kampen,</text:span></text:p>
            <text:p><text:span text:style-name="ondertekening_naam">
            <text:span text:style-name="achternaam">J.F. Goedegebure,  </text:span>
          </text:span></text:p>
            <text:p><text:span text:style-name="functie">secretaris </text:span></text:p>
            <text:p><text:span text:style-name="ondertekening_naam">
            <text:span text:style-name="achternaam"> drs. mr. B. Koelewijn, 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307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7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7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sbesluit subsidieregeling gemeente Kamp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073</meta:user-defined>
    <meta:user-defined meta:name="OVERHEIDop.GmbID/DC.identifier">gmb-2016-430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dc:language>nl</dc:language>
    <meta:user-defined meta:name="OVERHEID.Informatietype/DC.type">officiële publicati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Verordeningen</meta:user-defined>
    <meta:user-defined meta:name="OVERHEID.Gemeente/DC.spatial">Kampen</meta:user-defined>
    <meta:user-defined meta:name="OVERHEIDop.versieInformatie"/>
  </office:meta>
</office:document-meta>
</file>