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jzend 5, 1614 M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ijzend 5</text:p>
            <text:p text:style-name="common-al">Voor:  het plaatsen van tijdelijke woonunits</text:p>
            <text:p text:style-name="common-al">Beslisdatum was: 18 april 2016</text:p>
            <text:p text:style-name="common-al">Beslisdatum wordt: 30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306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Wijzend 5, 1614 MD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68</meta:user-defined>
    <meta:user-defined meta:name="OVERHEIDop.GmbID/DC.identifier">gmb-2016-4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D 5</meta:user-defined>
    <meta:user-defined meta:name="OVERHEIDop.woonplaats">Lutjebroek</meta:user-defined>
    <meta:user-defined meta:name="OVERHEIDop.straatnaam">Wijzen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454 522847</meta:user-defined>
    <meta:user-defined meta:name="OVERHEIDop.versieInformatie"/>
  </office:meta>
</office:document-meta>
</file>