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sestraat 25 en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sestraat 25 en 27 zaaknr. 109202</text:p>
            <text:p text:style-name="common-al">Voor: splitsing hal 9</text:p>
            <text:p text:style-name="common-al">Datum besluit: 6 april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306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6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6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sestraat 25 e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065</meta:user-defined>
    <meta:user-defined meta:name="OVERHEIDop.GmbID/DC.identifier">gmb-2016-4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A</meta:user-defined>
    <meta:user-defined meta:name="OVERHEIDop.woonplaats">Winterswijk</meta:user-defined>
    <meta:user-defined meta:name="OVERHEIDop.straatnaam">Mor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963 443021</meta:user-defined>
    <meta:user-defined meta:name="OVERHEIDop.versieInformatie"/>
  </office:meta>
</office:document-meta>
</file>