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zeskamp sportpark De Hove (Hoefseweg 21,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sportpark De Hove, gelegen aan de Hoefseweg 21 te Millingen aan de Rijn. Het betreft de volgende dagen en activiteiten:</text:p>
            <text:p text:style-name="common-al">- 5 mei 2016: zeskamp</text:p>
            <text:p text:style-name="common-al">Op bovengenoemde dagen geldt een verruimde geluidsnorm. Voor nadere inlichtingen kunt u contact opnemen met de afdeling Beleid, telefoonnummer 024 - 30 13 5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8 april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306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6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6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incidentele festiviteit: zeskamp sportpark De Hove (Hoefseweg 21,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62</meta:user-defined>
    <meta:user-defined meta:name="OVERHEIDop.GmbID/DC.identifier">gmb-2016-430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WP</meta:user-defined>
    <meta:user-defined meta:name="OVERHEIDop.woonplaats">Millingen aan de Rijn</meta:user-defined>
    <meta:user-defined meta:name="OVERHEIDop.straatnaam">Hoef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569 430280</meta:user-defined>
    <meta:user-defined meta:name="OVERHEIDop.versieInformatie"/>
  </office:meta>
</office:document-meta>
</file>