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4 bomen,   Tractieweg 41 te Utrecht, HZ_WABO-16-10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ctieweg 41 te Utrecht</text:span>
          </text:p>
            <text:p text:style-name="common-al">HZ_WABO-16-10197</text:p>
            <text:p text:style-name="common-al">Het kappen van 4 bomen</text:p>
            <text:p text:style-name="common-al">Datum ontvangst aanvraag: 31-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4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4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4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4 bomen,   Tractieweg 41 te Utrecht, HZ_WABO-16-10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46</meta:user-defined>
    <meta:user-defined meta:name="OVERHEIDop.GmbID/DC.identifier">gmb-2016-43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970 457527</meta:user-defined>
    <meta:user-defined meta:name="OVERHEIDop.versieInformatie"/>
  </office:meta>
</office:document-meta>
</file>