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tterbloemlaan, Kruiskruidlaan, Madelieflaan, Pinksterbloemhof, Zuringlaan (verschillende adressen) te Baarn</text:span> (3742 EW) deels isoleren van de gevels</text:span> (25 maart 2016)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04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41</meta:user-defined>
    <meta:user-defined meta:name="OVERHEIDop.GmbID/DC.identifier">gmb-2016-43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C 13</meta:user-defined>
    <meta:user-defined meta:name="OVERHEIDop.woonplaats">Baarn</meta:user-defined>
    <meta:user-defined meta:name="OVERHEIDop.straatnaam">Dotterbloem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10 468334</meta:user-defined>
    <meta:user-defined meta:name="OVERHEIDop.versieInformatie"/>
  </office:meta>
</office:document-meta>
</file>