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Rosweydelaan 1 te De Meern, HZ_WABO-16-10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weydelaan 1 te De Meern</text:span>
          </text:p>
            <text:p text:style-name="common-al">HZ_WABO-16-10506</text:p>
            <text:p text:style-name="common-al">Het kappen van een boom</text:p>
            <text:p text:style-name="common-al">Datum ontvangst aanvraag: 04-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03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3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3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Rosweydelaan 1 te De Meern, HZ_WABO-16-105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39</meta:user-defined>
    <meta:user-defined meta:name="OVERHEIDop.GmbID/DC.identifier">gmb-2016-43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BL 1</meta:user-defined>
    <meta:user-defined meta:name="OVERHEIDop.woonplaats">De Meern</meta:user-defined>
    <meta:user-defined meta:name="OVERHEIDop.straatnaam">Rosweyd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047 454444</meta:user-defined>
    <meta:user-defined meta:name="OVERHEIDop.versieInformatie"/>
  </office:meta>
</office:document-meta>
</file>