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ijenborg, Pastoor Thuisstraat 1, koningsdag met zeskamp </text:p>
      <text:section text:name="zakelijke-mededeling_id1-3-2" text:style-name="zakelijke-mededeling">
        <text:section text:name="zakelijke-mededeling-tekst_id1-3-2-1" text:style-name="zakelijke-mededeling-tekst">
          <text:section text:name="tekst_id1-3-2-1-1" text:style-name="tekst">
            <text:p text:style-name="common-al">Op 22 maart 2016 heeft de gemeente Bronckhorst een melding apv ontvangen. Deze melding is geregistreerd onder nummer 2016-0615. De melding gaat over koningsdag met zeskamp 2016 naast Pastoor Thuisstraat 1 in Keijenborg. De melding gaat ook over het afsluiten van een weg waarvoor een ontheffing op grond van de Wegenverkeerwet nodig is. Deze ontheffing is verzonden op .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 </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303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3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3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Pastoor Thuisstraat 1, koningsdag met zeskam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32</meta:user-defined>
    <meta:user-defined meta:name="OVERHEIDop.GmbID/DC.identifier">gmb-2016-43032</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6AS 22</meta:user-defined>
    <meta:user-defined meta:name="OVERHEIDop.woonplaats">Keijenborg</meta:user-defined>
    <meta:user-defined meta:name="OVERHEIDop.straatnaam">Kerk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Melding|exb-2016-11662</meta:user-defined>
    <meta:user-defined meta:name="OVERHEID.EPSG28992/DC.spatial">217228 449650</meta:user-defined>
    <meta:user-defined meta:name="OVERHEIDop.versieInformatie"/>
  </office:meta>
</office:document-meta>
</file>