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Draagvlakmeting en aanvulling ten behoeve van de BIZ Binnenstad Zierikze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Organisatie formele draagvlakmeting</text:p>
              <text:p text:style-name="al">Het College draagt de organisatie van de draagvlakmeting BIZ op aan het afdelingshoofd Ruimte &amp; Milieu, cluster Omgevingsbeleid, van de gemeente Schouwen Duiveland.</text:p>
            </text:section>
            <text:section text:name="artikel_id1-3-2-2-1-3" text:style-name="artikel">
              <text:p text:style-name="artikel_kop_titel"><text:span text:style-name="artikel_kop_label">Artikel</text:span> <text:span text:style-name="artikel_kop_nr">2.</text:span> Bijdrageplichtige</text:p>
              <text:list text:style-name="id1-3-2-2-1-3-2">
                <text:list-item text:style-override="id1-3-2-2-1-3-2">
                  <text:number>1.</text:number>
                  <text:p text:style-name="al">Iedere bij de gemeente, op het moment van de draagvlakmeting bekende bijdrageplichtige in de betreffende BI-zone, wordt in de gelegenheid gesteld zich schriftelijk voor of tegen de inwerkingtreding van de nieuwe verordening uit te spreken.</text:p>
                </text:list-item>
                <text:list-item text:style-override="id1-3-2-2-1-3-3">
                  <text:number>2.</text:number>
                  <text:p text:style-name="al">Als bijdrageplichtigen worden aangemerkt degenen die na inwerkingtreding van de verordening daadwerkelijk een bijdrage verschuldigd zijn.</text:p>
                </text:list-item>
              </text:list>
            </text:section>
            <text:section text:name="artikel_id1-3-2-2-1-4" text:style-name="artikel">
              <text:p text:style-name="artikel_kop_titel"><text:span text:style-name="artikel_kop_label">Artikel</text:span> <text:span text:style-name="artikel_kop_nr">3</text:span> Procedure formele draagvlakmeting</text:p>
              <text:list text:style-name="id1-3-2-2-1-4-2">
                <text:list-item text:style-override="id1-3-2-2-1-4-2">
                  <text:number>1.</text:number>
                  <text:p text:style-name="al">Voor de peiling van het draagvlak wordt gebruik gemaakt van stembiljetten.</text:p>
                </text:list-item>
                <text:list-item text:style-override="id1-3-2-2-1-4-3">
                  <text:number>2.</text:number>
                  <text:p text:style-name="al">De stembiljetten worden genummerd. Er is geen relatie te leggen tussen het genummerde stembiljet en de bijdrageplichtige die zijn stem uitbrengt.</text:p>
                </text:list-item>
                <text:list-item text:style-override="id1-3-2-2-1-4-4">
                  <text:number>3.</text:number>
                  <text:p text:style-name="al">Nummering van de stembiljetten is nodig i.v.m. mogelijke verzoeken tot uitgifte en verzending van nieuwe stembiljetten (zie de aanvulling op dit reglement) en om, via een uitsluitend op biljetnummer en WOZ-waarde gekoppelde lijst, het 3<text:span text:style-name="sup">e</text:span> onderdeel van de draagvlaktoets te kunnen uitvoeren.</text:p>
                </text:list-item>
                <text:list-item text:style-override="id1-3-2-2-1-4-5">
                  <text:number>4.</text:number>
                  <text:p text:style-name="al">De stembiljetten worden met een toelichting op de verordening en de strekking van de uitvoeringsovereenkomst per post bezorgd bij het bij de gemeente bekende verzendadres, bij voorkeur het vestigingsadres van de bijdrageplichtige binnen de BIZ-Zone. Bij leegstand op de peildatum van het bestand, wat de gemeente zal gebruiken t.b.v. de draagvlakmeting, zal het stembiljet worden gezonden naar het bij de gemeente bekende verzendadres van de pandeigenaar.</text:p>
                </text:list-item>
                <text:list-item text:style-override="id1-3-2-2-1-4-6">
                  <text:number>5.</text:number>
                  <text:p text:style-name="al">Ter onderscheiding van overige poststukken wordt gebruik gemaakt van gemeentelijke enveloppen, op gewaarmerkt papier afgedrukte stembiljetten en (gratis) retour (antwoord)enveloppen.</text:p>
                </text:list-item>
                <text:list-item text:style-override="id1-3-2-2-1-4-7">
                  <text:number>6.</text:number>
                  <text:p text:style-name="al">Het stembiljet moet in een gesloten enveloppe worden gezonden aan of in een gesloten enveloppe worden ingeleverd bij de gemeente Schouwen Duiveland t.a.v. het team Ruimte &amp; Milieu.</text:p>
                </text:list-item>
                <text:list-item text:style-override="id1-3-2-2-1-4-8">
                  <text:number>7.</text:number>
                  <text:p text:style-name="al">Het stembiljet vermeldt uiterlijk de dag en tijd waarop het biljet door de gemeente Schouwen Duiveland, team Ruimte &amp; Milieu moet zijn ontvangen.</text:p>
                </text:list-item>
                <text:list-item text:style-override="id1-3-2-2-1-4-9">
                  <text:number>8.</text:number>
                  <text:p text:style-name="al">Het team Ruimte &amp; Milieu verzamelt de retour gezonden enveloppen en levert deze na sluiting van de termijn ongeopend in bij het Afdelingshoofd.</text:p>
                </text:list-item>
                <text:list-item text:style-override="id1-3-2-2-1-4-10">
                  <text:number>9.</text:number>
                  <text:p text:style-name="al">Op grond van artikel 2:5 van de Algemene wet bestuursrecht is een ieder die betrokken is bij de uitvoering van het draagvlakonderzoek en daarbij de beschikking krijgt over gegevens met een vertrouwelijk karakter, verplicht tot geheimhouding.</text:p>
                </text:list-item>
              </text:list>
            </text:section>
            <text:section text:name="artikel_id1-3-2-2-1-5" text:style-name="artikel">
              <text:p text:style-name="artikel_kop_titel"><text:span text:style-name="artikel_kop_label">Artikel</text:span> <text:span text:style-name="artikel_kop_nr">4</text:span> Ongeldig stembiljet</text:p>
              <text:list text:style-name="id1-3-2-2-1-5-2">
                <text:list-item text:style-override="id1-3-2-2-1-5-2">
                  <text:number>1.</text:number>
                  <text:p text:style-name="al">Ongeldig is het stembiljet:</text:p>
                  <text:list text:style-name="id1-3-2-2-1-5-2-3">
                    <text:list-item text:style-override="id1-3-2-2-1-5-2-3-1">
                      <text:number>•</text:number>
                      <text:p text:style-name="al">waaruit niet duidelijk de keuze van de bijdrageplichtige blijkt "voor" of "tegen" de inwerkingtreding van de Verordening BIZ Binnenstad Zierikzee te zijn.</text:p>
                    </text:list-item>
                    <text:list-item text:style-override="id1-3-2-2-1-5-2-3-2">
                      <text:number>•</text:number>
                      <text:p text:style-name="al">waaruit blijkt dat de bijdrageplichtige meer dan één of geen voorkeur heeft uitgesproken;</text:p>
                    </text:list-item>
                    <text:list-item text:style-override="id1-3-2-2-1-5-2-3-3">
                      <text:number>•</text:number>
                      <text:p text:style-name="al">dat blanco retour is gezonden;</text:p>
                    </text:list-item>
                    <text:list-item text:style-override="id1-3-2-2-1-5-2-3-4">
                      <text:number>•</text:number>
                      <text:p text:style-name="al">dat anderszins foutief is ingevuld;</text:p>
                    </text:list-item>
                    <text:list-item text:style-override="id1-3-2-2-1-5-2-3-5">
                      <text:number>•</text:number>
                      <text:p text:style-name="al">dat te laat wordt ingeleverd.</text:p>
                    </text:list-item>
                  </text:list>
                </text:list-item>
                <text:list-item text:style-override="id1-3-2-2-1-5-3">
                  <text:number>2.</text:number>
                  <text:p text:style-name="al">Alleen met het originele door de gemeente aan de bijdrageplichtige opgestuurde stembiljet kan een geldige stem worden uitgebracht.</text:p>
                </text:list-item>
                <text:list-item text:style-override="id1-3-2-2-1-5-4">
                  <text:number>3.</text:number>
                  <text:p text:style-name="al">Per belastingobject kan maximaal één stem worden uitgebracht.</text:p>
                </text:list-item>
              </text:list>
            </text:section>
            <text:section text:name="artikel_id1-3-2-2-1-6" text:style-name="artikel">
              <text:p text:style-name="artikel_kop_titel"><text:span text:style-name="artikel_kop_label">Artikel</text:span> <text:span text:style-name="artikel_kop_nr">5</text:span> Uitslag draagvlakmeting</text:p>
              <text:list text:style-name="id1-3-2-2-1-6-2">
                <text:list-item text:style-override="id1-3-2-2-1-6-2-1">
                  <text:number/>
                  <text:p text:style-name="al">1.Van voldoende steun is sprake indien blijkt dat:</text:p>
                </text:list-item>
                <text:list-item text:style-override="id1-3-2-2-1-6-2-2">
                  <text:number>•</text:number>
                  <text:p text:style-name="al">tenminste de helft van de bijdrageplichtingen zich voor of tegen de inwerkingtreding heeft uitgesproken,</text:p>
                </text:list-item>
                <text:list-item text:style-override="id1-3-2-2-1-6-2-3">
                  <text:number>•</text:number>
                  <text:p text:style-name="al">tenminste tweederde deel daarvan zich voor inwerkingtreding heeft uitgesproken, en</text:p>
                </text:list-item>
                <text:list-item text:style-override="id1-3-2-2-1-6-2-4">
                  <text:number>•</text:number>
                  <text:p text:style-name="al">de som van de WOZ-waarden, als bedoeld in artikel 2, eerste lid, van de Wet van onroerende zaken in gebruik bij dan wel in eigendom van (ingeval van leegstand) bijdrageplichtigen die zich hebben uitgesproken voor inwerkingtreding hoger is, dan de som van de WOZ waarden in gebruik bij dan wel in eigendom van (ingeval van leegstand) bijdrageplichtigen die zich hebben uitgesproken tegen inwerkingtreding.</text:p>
                </text:list-item>
                <text:list-item text:style-override="id1-3-2-2-1-6-2-5">
                  <text:number>•</text:number>
                  <text:p text:style-name="al">in verband met het onder het 1e aandachtpunt geregelde, tellen ongeldige stemformulieren niet mee.</text:p>
                </text:list-item>
              </text:list>
            </text:section>
            <text:section text:name="artikel_id1-3-2-2-1-7" text:style-name="artikel">
              <text:p text:style-name="artikel_kop_titel"><text:span text:style-name="artikel_kop_label">Artikel</text:span> <text:span text:style-name="artikel_kop_nr">6</text:span> Bekendmaking uitslag</text:p>
              <text:p text:style-name="al">De uitslag van de draagvlakmeting wordt bekend gemaakt door publicatie op de gemeentepagina in Wereldregio en op de specifieke url op de gemeentelijke website t.w. www.schouwen-duiveland.nl/bedrijf/biz .</text:p>
            </text:section>
            <text:section text:name="artikel_id1-3-2-2-1-8" text:style-name="artikel">
              <text:p text:style-name="artikel_kop_titel"><text:span text:style-name="artikel_kop_label">Artikel</text:span> <text:span text:style-name="artikel_kop_nr">7</text:span> Niet voorziene gevallen</text:p>
              <text:p text:style-name="al">Het afdelingshoofd Ruimte &amp; Milieu, cluster Omgevingsbeleid, van de gemeente Schouwen Duiveland beslist over de betekenis van dit reglement en over de daarin niet voorziene gevallen.</text:p>
            </text:section>
            <text:section text:name="artikel_id1-3-2-2-1-9" text:style-name="artikel">
              <text:p text:style-name="artikel_kop_titel"><text:span text:style-name="artikel_kop_label">Artikel</text:span> <text:span text:style-name="artikel_kop_nr">8</text:span> Inwerkingtreding en citeertitel</text:p>
              <text:p text:style-name="al">Dit reglement treedt in werking op de eerste dag van bekendmaking.</text:p>
              <text:p text:style-name="al">De verordening ‘bedrijveninvesteringszone Binnenstad Zierikzee 2016, wordt gepubliceerd op www.schouwen-duiveland.nl/bedrijf/biz en ligt ter inzage in het gemeentehuis.</text:p>
            </text:section>
            <text:p text:style-name="hoofdstuk_bottom"/>
          </text:section>
          <text:section text:name="hoofdstuk_id1-3-2-2-2" text:style-name="hoofdstuk">
            <text:p text:style-name="hoofdstuk_kop">Aanvulling:</text:p>
            <text:section text:name="structuurtekst_id1-3-2-2-2-2" text:style-name="structuurtekst">
              <text:p text:style-name="al">
              <text:span text:style-name="nadrukvet">Richtlijnen onjuiste adressering/tenaamstelling en niet ontvangen stembiljetten</text:span>
            </text:p>
              <text:p text:style-name="al">Er zijn de volgende situaties te onderscheiden:</text:p>
              <text:list text:style-name="id1-3-2-2-2-2-3">
                <text:list-item text:style-override="id1-3-2-2-2-2-3-1">
                  <text:number>A.</text:number>
                  <text:p text:style-name="al">Het stembiljet is naar een <text:span text:style-name="nadrukondlijn">onjuist </text:span>adres en/of <text:span text:style-name="nadrukondlijn">onjuiste </text:span>bijdrageplichtige gezonden en wordt <text:span text:style-name="nadrukondlijn">niet </text:span>(blanco) retour gezonden naar de gemeente Schouwen Duiveland. Er wordt zo spoedig mogelijk een nieuw stembiljet met een nieuw biljetnummer naar het juiste adres en/of de juiste bijdrageplichtige toegezonden.</text:p>
                </text:list-item>
                <text:list-item text:style-override="id1-3-2-2-2-2-3-2">
                  <text:number>B.</text:number>
                  <text:p text:style-name="al">Het stembiljet is naar een <text:span text:style-name="nadrukondlijn">onjuist </text:span>adres en/of <text:span text:style-name="nadrukondlijn">onjuiste </text:span>bijdrageplichtige gezonden, maar wordt wel (blanco) retour gezonden naar de gemeente Schouwen Duiveland. De gemeente Schouwen Duiveland stuurt hetzelfde stembiljet zo spoedig mogelijk alsnog naar het juiste adres en/of de juiste bijdrageplichtige. In deze situatie wordt geen nieuw biljetnummer uitgegeven.</text:p>
                </text:list-item>
                <text:list-item text:style-override="id1-3-2-2-2-2-3-3">
                  <text:number>C.</text:number>
                  <text:p text:style-name="al">Het stembiljet is naar het <text:span text:style-name="nadrukondlijn">juiste </text:span>adres en de <text:span text:style-name="nadrukondlijn">juiste </text:span>bijdrageplichtige gezonden, maar de ondernemer maakt aannemelijk dat hij het stembiljet <text:span text:style-name="nadrukondlijn">niet </text:span>heeft ontvangen. De gemeente Schouwen Duiveland stuurt de ondernemer zo spoedig mogelijk een nieuw stembiljet met een nieuw biljetnummer toe.</text:p>
                </text:list-item>
                <text:list-item text:style-override="id1-3-2-2-2-2-3-4">
                  <text:number>D.</text:number>
                  <text:p text:style-name="al">In overige situaties zal na bevinding van zaken worden gehandeld.</text:p>
                </text:list-item>
              </text:list>
              <text:p text:style-name="al">Voor de situaties onder A en C wordt de volgende procedure gevolgd:</text:p>
              <text:list text:style-name="id1-3-2-2-2-2-5">
                <text:list-item text:style-override="id1-3-2-2-2-2-5-1">
                  <text:number>1.</text:number>
                  <text:p text:style-name="al">De gemeente Schouwen Duiveland stuurt zo spoedig mogelijk de ondernemer een nieuw stembiljet met een nieuw biljetnummer toe.</text:p>
                </text:list-item>
                <text:list-item text:style-override="id1-3-2-2-2-2-5-2">
                  <text:number>2.</text:number>
                  <text:p text:style-name="al">De gemeente maakt het reeds uitgegeven stembiljetnummer ongeldig en registreert het nieuw uit te geven biljetnummer.</text:p>
                </text:list-item>
                <text:list-item text:style-override="id1-3-2-2-2-2-5-3">
                  <text:number>3.</text:number>
                  <text:p text:style-name="al">Voor de telling krijgt de afdeling Ruimte &amp; Milieu een overzicht van de ongeldig gemaakte en de nieuw uitgegeven biljetnummers.</text:p>
                </text:list-item>
                <text:list-item text:style-override="id1-3-2-2-2-2-5-4">
                  <text:number>4.</text:number>
                  <text:p text:style-name="al">De nieuw uit te geven stembiljetten moeten uiterlijk op dezelfde dag en tijd door de gemeente Schouwen Duiveland, team Ruimte &amp; Milieu, zijn ontvangen als de reeds eerder uitgegeven stembiljetten.</text:p>
                </text:list-item>
              </text:list>
              <text:p text:style-name="al">Voor de situaties onder A,B en C kan, naar beoordeling van de gemeente Schouwen Duiveland, gebruik gemaakt worden van de mogelijkheid om retour gekomen of nieuw te verstrekken stembiljetten in gesloten enveloppe persoonlijk aan betreffende ondernemer te overhandigen door een medewerker van de gemeente Schouwen Duiveland. </text:p>
              <text:p text:style-name="al"/>
              <text:p text:style-name="al">Aldus vastgesteld te Zierikzee, d.d. 16 februari 2016 </text:p>
              <text:p text:style-name="al"/>
              <text:p text:style-name="al">de secretaris, de burgemeester,</text:p>
              <text:p text:style-name="al">M.K. van den Heuvel G.C.G.M. Rabelin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4302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2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2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Draagvlakmeting en aanvulling ten behoeve van de BIZ Binnenstad Zierikze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24</meta:user-defined>
    <meta:user-defined meta:name="OVERHEIDop.GmbID/DC.identifier">gmb-2016-43024</meta:user-defined>
    <meta:user-defined meta:name="OVERHEID.TaxonomieBeleidsagenda/OVERHEID.category">Bestuur | Organisatie en beleid</meta:user-defined>
    <meta:user-defined meta:name="DC.source">art. 5 Wet op de bedrijveninvesteringszones;1.0:c:BWBR0035933&amp;artikel=5&amp;g=2015-0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gvop.Informatietype/DC.type">Overige besluiten van algemene strekking</meta:user-defined>
    <meta:user-defined meta:name="OVERHEID.Gemeente/DC.spatial">Schouwen-Duiveland</meta:user-defined>
    <meta:user-defined meta:name="OVERHEIDop.versieInformatie"/>
  </office:meta>
</office:document-meta>
</file>