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gedeeltelijk slopen van   het interieur in een monument, Oudegracht 364 te Utrecht, HZ_WABO-16-10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64 te Utrecht</text:span>
          </text:p>
            <text:p text:style-name="common-al">HZ_WABO-16-10629</text:p>
            <text:p text:style-name="common-al">Het gedeeltelijk slopen van het interieur in een monument</text:p>
            <text:p text:style-name="common-al">Datum ontvangst aanvraag: 04-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01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1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1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deeltelijk slopen van   het interieur in een monument, Oudegracht 364 te Utrecht, HZ_WABO-16-106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18</meta:user-defined>
    <meta:user-defined meta:name="OVERHEIDop.GmbID/DC.identifier">gmb-2016-43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PP 364</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05 455156</meta:user-defined>
    <meta:user-defined meta:name="OVERHEIDop.versieInformatie"/>
  </office:meta>
</office:document-meta>
</file>