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  de bedrijfsruimte op de begane grond tot woonruimte en het bouwen van een   extra verdieping op het pand, Van Imhoffstraat 59 te Utrecht,   HZ_WABO-16-0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Imhoffstraat 59 te Utrecht</text:span>
          </text:p>
            <text:p text:style-name="common-al">HZ_WABO-16-00172</text:p>
            <text:p text:style-name="common-al">Het verbouwen van de bedrijfsruimte op de begane grond tot   woonruimte en het bouwen van een extra verdieping op het pand</text:p>
            <text:p text:style-name="common-al">Besluit tot verlenging beslistermijn met 6 weken vanaf datum:   05-04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301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1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1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bouwen van   de bedrijfsruimte op de begane grond tot woonruimte en het bouwen van een   extra verdieping op het pand, Van Imhoffstraat 59 te Utrecht,   HZ_WABO-16-00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014</meta:user-defined>
    <meta:user-defined meta:name="OVERHEIDop.GmbID/DC.identifier">gmb-2016-43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1HV 59</meta:user-defined>
    <meta:user-defined meta:name="OVERHEIDop.woonplaats">Utrecht</meta:user-defined>
    <meta:user-defined meta:name="OVERHEIDop.straatnaam">Van Imhoff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917 456027</meta:user-defined>
    <meta:user-defined meta:name="OVERHEIDop.versieInformatie"/>
  </office:meta>
</office:document-meta>
</file>