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ziging omgevingsvergunning milieu, Zonnebaan 56 te Utrecht, HZ_WABO-16-0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aan 56 te Utrecht</text:span>
          </text:p>
            <text:p text:style-name="common-al">HZ_WABO-16-06579</text:p>
            <text:p text:style-name="common-al">Wijziging omgevingsvergunning milieu</text:p>
            <text:p text:style-name="common-al">Rechtsmiddel: Zienswijzemogelijkheid 6 weken</text:p>
            <text:p text:style-name="common-al"/>
            <text:p text:style-name="common-al">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0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ijziging omgevingsvergunning milieu, Zonnebaan 56 te Utrecht, HZ_WABO-16-06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07</meta:user-defined>
    <meta:user-defined meta:name="OVERHEIDop.GmbID/DC.identifier">gmb-2016-43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EG 56</meta:user-defined>
    <meta:user-defined meta:name="OVERHEIDop.woonplaats">Utrecht</meta:user-defined>
    <meta:user-defined meta:name="OVERHEIDop.straatnaam">Zonn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11 459091</meta:user-defined>
    <meta:user-defined meta:name="OVERHEIDop.versieInformatie"/>
  </office:meta>
</office:document-meta>
</file>