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6*"/>
    </style:style>
    <style:style style:family="table-column" style:parent-style-name="colspec" style:name="id1-3-2-2-1-2-1-1-2">
      <style:table-column-properties style:rel-column-width="22*"/>
    </style:style>
    <style:style style:family="table-column" style:parent-style-name="colspec" style:name="id1-3-2-2-1-2-1-1-3">
      <style:table-column-properties style:rel-column-width="5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4-4-7">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5">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2-3-5">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4-1">
      <text:list-level-style-bullet text:bullet-char="-" text:level="1">
        <style:list-level-properties text:min-label-width="10mm"/>
      </text:list-level-style-bullet>
    </text:list-style>
    <text:list-style style:name="id1-3-2-3-23-4-2">
      <text:list-level-style-bullet text:bullet-char="-" text:level="1">
        <style:list-level-properties text:min-label-width="10mm"/>
      </text:list-level-style-bullet>
    </text:list-style>
    <text:list-style style:name="id1-3-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WIHW 2016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Documentnumm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 MZ</text:p>
                    </table:table-cell>
                    <table:table-cell table:style-name="entry" table:number-rows-spanned="1" table:number-columns-spanned="1">
                      <text:p text:style-name="table_al">20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16 februari 2016</text:p>
                    </table:table-cell>
                  </table:table-row>
                </table:table>
                <text:p text:style-name="table_bottom"/>
              </text:section>
              <text:p text:style-name="al">De raad van de gemeente Cromstrijen;</text:p>
              <text:p text:style-name="al">gelet op artikel 6, tweede lid van de Participatiewet;</text:p>
              <text:p text:style-name="al">overwegende dat het noodzakelijk is om regels met betrekking tot de re-integratie bij verordening vast te leggen;</text:p>
              <text:p text:style-name="al">gezien het voorstel van burgemeester en wethouders van 7 januari 2016;</text:p>
              <text:p text:style-name="al">besluit:</text:p>
              <text:p text:style-name="al">1.Vast te stellen de Re-integratieverordening Participatiewet 2016.</text:p>
              <text:p text:style-name="al">
              <text:span text:style-name="nadrukvet">Re-integratieverordening Participatiewet</text:span>
              <text:span text:style-name="nadrukvet">WIHW 2016</text:span>
            </text:p>
            </text:section>
            <text:section text:name="artikel_id1-3-2-2-1-3" text:style-name="artikel">
              <text:p text:style-name="artikel_kop_titel"><text:span text:style-name="artikel_kop_label">Artikel</text:span> <text:span text:style-name="artikel_kop_nr">1Begrippen</text:span> </text:p>
              <text:list text:style-name="id1-3-2-2-1-3-2">
                <text:list-item text:style-override="id1-3-2-2-1-3-2">
                  <text:number>1.</text:number>
                  <text:p text:style-name="al">In deze verordening wordt verstaan onder:</text:p>
                  <text:list text:style-name="id1-3-2-2-1-3-2-3">
                    <text:list-item text:style-override="id1-3-2-2-1-3-2-3-1">
                      <text:number>-</text:number>
                      <text:p text:style-name="al">Algemeen bestuur: de raad van de gemeente van de WIHW</text:p>
                    </text:list-item>
                    <text:list-item text:style-override="id1-3-2-2-1-3-2-3-2">
                      <text:number>-</text:number>
                      <text:p text:style-name="al">doelgroep: personen als bedoeld in artikel 7, eerste lid, onder a, van de wet;</text:p>
                    </text:list-item>
                    <text:list-item text:style-override="id1-3-2-2-1-3-2-3-3">
                      <text:number>-</text:number>
                      <text:p text:style-name="al">grote afstand tot de arbeidsmarkt: deelname aan de arbeidsmarkt is redelijkerwijs niet mogelijk binnen één jaar;</text:p>
                    </text:list-item>
                    <text:list-item text:style-override="id1-3-2-2-1-3-2-3-4">
                      <text:number>-</text:number>
                      <text:p text:style-name="al">korte afstand tot de arbeidsmarkt: deelname aan de arbeidsmarkt is redelijkerwijs mogelijk binnen één jaar;</text:p>
                    </text:list-item>
                    <text:list-item text:style-override="id1-3-2-2-1-3-2-3-5">
                      <text:number>-</text:number>
                      <text:p text:style-name="al">wet: Participatiewet.</text:p>
                    </text:list-item>
                  </text:list>
                </text:list-item>
              </text:list>
            </text:section>
            <text:section text:name="artikel_id1-3-2-2-1-4" text:style-name="artikel">
              <text:p text:style-name="artikel_kop_titel"><text:span text:style-name="artikel_kop_label">Artikel</text:span> <text:span text:style-name="artikel_kop_nr">2Verplichtingen</text:span> van de persoon uit de doelgroep</text:p>
              <text:list text:style-name="id1-3-2-2-1-4-2">
                <text:list-item text:style-override="id1-3-2-2-1-4-2">
                  <text:number>1.</text:number>
                  <text:p text:style-name="al">Een persoon uit de doelgroep die deelneemt aan een voorziening is gehouden te voldoen aan de verplichtingen die voortvloeien uit de wet, de Ioaw, de Ioaz en de Wet Structuur Uitvoering Werk en Inkomen, deze verordening, alsmede aan de verplichtingen die aan de aangeboden voorziening zijn verbonden. </text:p>
                </text:list-item>
                <text:list-item text:style-override="id1-3-2-2-1-4-3">
                  <text:number>2.</text:number>
                  <text:p text:style-name="al">Indien een uitkeringsgerechtigde die deelneemt aan een voorziening, niet voldoet aan het gestelde in het eerste lid, kan het college de uitkering verlagen conform hetgeen hierover is bepaald in de Afstemmingsverordening Participatiewet WIHW 2016</text:p>
                </text:list-item>
                <text:list-item text:style-override="id1-3-2-2-1-4-4">
                  <text:number>3.</text:number>
                  <text:p text:style-name="al">Indien een persoon uit de doelgroep, niet zijnde een uitkeringsgerechtigde, die gebruik maakt van een voorziening, verwijtbaar niet voldoet aan het gestelde in het eerste lid, kunnen de gemaakte kosten van het traject of de voorziening(en) bij deze persoon uit de doelgroep in rekening worden gebracht.</text:p>
                </text:list-item>
                <text:list-item text:style-override="id1-3-2-2-1-4-5">
                  <text:number>4.</text:number>
                  <text:p text:style-name="al">Om een betere afweging te kunnen maken omtrent de voorziening die het meest geschikt is, kan de persoon uit de doelgroep, niet zijnde een uitkeringsgerechtigde, verplicht worden mee te werken aan een onderzoek naar de mogelijkheden van de persoon uit de doelgroep op de arbeidsmarkt. </text:p>
                </text:list-item>
              </text:list>
            </text:section>
            <text:p text:style-name="hoofdstuk_bottom"/>
          </text:section>
          <text:section text:name="hoofdstuk_id1-3-2-2-2" text:style-name="hoofdstuk">
            <text:p text:style-name="hoofdstuk_kop"><text:span text:style-name="label">Hoofdstuk</text:span> <text:span text:style-name="nr">2.Beleid</text:span> en financiën</text:p>
            <text:section text:name="artikel_id1-3-2-2-2-2" text:style-name="artikel">
              <text:p text:style-name="artikel_kop_titel"><text:span text:style-name="artikel_kop_label">Artikel</text:span> <text:span text:style-name="artikel_kop_nr">3Evenwichtige</text:span> verdeling en financiering</text:p>
              <text:list text:style-name="id1-3-2-2-2-2-2">
                <text:list-item text:style-override="id1-3-2-2-2-2-2">
                  <text:number>1.</text:number>
                  <text:p text:style-name="al">Het college kan de voorziening, bedoeld in artikel 9 en 10 aanbieden aan personen die behoren tot de doelgroep met een korte afstand tot de arbeidsmarkt.</text:p>
                </text:list-item>
                <text:list-item text:style-override="id1-3-2-2-2-2-3">
                  <text:number>2.</text:number>
                  <text:p text:style-name="al">Het college kan de voorzieningen, bedoeld in de artikelen 7, 8, 9 en 10, aanbieden aan personen die behoren tot de doelgroep met een grote afstand tot de arbeidsmarkt.</text:p>
                </text:list-item>
                <text:list-item text:style-override="id1-3-2-2-2-2-4">
                  <text:number>3.</text:number>
                  <text:p text:style-name="al">Het college biedt aan de persoon uit de doelgroep ondersteuning bij de arbeidsinschakeling aan en, voor zover het college dat noodzakelijk acht, een voorziening gericht op die arbeidsinschakeling.</text:p>
                </text:list-item>
                <text:list-item text:style-override="id1-3-2-2-2-2-5">
                  <text:number>4.</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4Budgetplafonds</text:span> </text:p>
              <text:list text:style-name="id1-3-2-2-2-3-2">
                <text:list-item text:style-override="id1-3-2-2-2-3-2">
                  <text:number>1.</text:number>
                  <text:p text:style-name="al">Het college kan een of meer budgetplafonds vaststellen voor de verschillende</text:p>
                  <text:p text:style-name="al"> voorzieningen. Een door het college ingesteld budgetplafond vormt een weigeringsgrond bij de aanspraak op een specifieke voorziening.</text:p>
                </text:list-item>
                <text:list-item text:style-override="id1-3-2-2-2-3-3">
                  <text:number>1.</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artikel_kop_titel"><text:span text:style-name="label">Hoofdstuk</text:span> <text:span text:style-name="nr">3.Voorzieningen</text:span> </text:p>
            <text:section text:name="paragraaf_id1-3-2-2-3-2" text:style-name="paragraaf">
              <text:p text:style-name="paragraaf_kop"><text:span text:style-name="label">Paragraaf</text:span> <text:span text:style-name="nr">3.1.Algemene</text:span> bepalingen</text:p>
              <text:section text:name="artikel_id1-3-2-2-3-2-2" text:style-name="artikel">
                <text:p text:style-name="artikel_kop_titel"><text:span text:style-name="artikel_kop_label">Artikel</text:span> <text:span text:style-name="artikel_kop_nr">5Algemene</text:span> bepalingen over voorzieningen</text:p>
                <text:list text:style-name="id1-3-2-2-3-2-2-2">
                  <text:list-item text:style-override="id1-3-2-2-3-2-2-2">
                    <text:number>1.</text:number>
                    <text:p text:style-name="al">Het college kan ten aanzien van de voorzieningen, met inachtneming van hetgeen daarover in de wet en deze verordening is bepaald, nadere regels stellen. Deze regels kunnen betrekking hebben op:</text:p>
                    <text:list text:style-name="id1-3-2-2-3-2-2-2-3">
                      <text:list-item text:style-override="id1-3-2-2-3-2-2-2-3-1">
                        <text:number>a.</text:number>
                        <text:p text:style-name="al">de voorwaarden waaronder een voorziening wordt aangeboden;</text:p>
                      </text:list-item>
                      <text:list-item text:style-override="id1-3-2-2-3-2-2-2-3-2">
                        <text:number>b.</text:number>
                        <text:p text:style-name="al">de weigeringsgronden bij het aanvragen van voorzieningen;</text:p>
                      </text:list-item>
                      <text:list-item text:style-override="id1-3-2-2-3-2-2-2-3-3">
                        <text:number>c.</text:number>
                        <text:p text:style-name="al">de aanvraag van en de besluitvorming over loonkostensubsidies;</text:p>
                      </text:list-item>
                      <text:list-item text:style-override="id1-3-2-2-3-2-2-2-3-4">
                        <text:number>d.</text:number>
                        <text:p text:style-name="al">de betaling van subsidies en het verlenen van voorschotten; </text:p>
                      </text:list-item>
                      <text:list-item text:style-override="id1-3-2-2-3-2-2-2-3-5">
                        <text:number>e.</text:number>
                        <text:p text:style-name="al">de intrekking of wijziging van de beschikking inzake de subsidieverlening of –vaststelling;</text:p>
                      </text:list-item>
                      <text:list-item text:style-override="id1-3-2-2-3-2-2-2-3-6">
                        <text:number>f.</text:number>
                        <text:p text:style-name="al">het vragen van een eigen bijdrage;</text:p>
                      </text:list-item>
                      <text:list-item text:style-override="id1-3-2-2-3-2-2-2-3-7">
                        <text:number>g.</text:number>
                        <text:p text:style-name="al">overige criteria voor het aanbieden van voorzieningen en het verstrekken van subsidies.</text:p>
                      </text:list-item>
                    </text:list>
                  </text:list-item>
                  <text:list-item text:style-override="id1-3-2-2-3-2-2-3">
                    <text:number>1.</text:number>
                    <text:p text:style-name="al">Het college kan een voorziening beëindigen als: </text:p>
                    <text:list text:style-name="id1-3-2-2-3-2-2-3-3">
                      <text:list-item text:style-override="id1-3-2-2-3-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3-2">
                        <text:number>b.</text:number>
                        <text:p text:style-name="al">de persoon die aan de voorziening deelneemt niet meer behoort tot de doelgroep;</text:p>
                      </text:list-item>
                      <text:list-item text:style-override="id1-3-2-2-3-2-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3-3-4">
                        <text:number>d.</text:number>
                        <text:p text:style-name="al">naar het oordeel van het college de voorziening onvoldoende bijdraagt aan een snelle arbeidsinschakeling;</text:p>
                      </text:list-item>
                      <text:list-item text:style-override="id1-3-2-2-3-2-2-3-3-5">
                        <text:number>e.</text:number>
                        <text:p text:style-name="al">de voorziening naar het oordeel van het college niet meer geschikt is voor de persoon die gebruik maakt van de voorziening;</text:p>
                      </text:list-item>
                      <text:list-item text:style-override="id1-3-2-2-3-2-2-3-3-6">
                        <text:number>f.</text:number>
                        <text:p text:style-name="al">de persoon die aan de voorziening deelneemt niet naar behoren gebruik maakt van de aangeboden voorziening;</text:p>
                      </text:list-item>
                      <text:list-item text:style-override="id1-3-2-2-3-2-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4">
                    <text:number>1.</text:number>
                    <text:p text:style-name="al"> Personen uit de doelgroepen zoals genoemd in artikel 7, eerste lid van de wet die van wie het gezinsinkomen hoger is dan 150% van het relevante sociaal minimum of van wie het vermogen meer bedraagt dan twee keer het bedrag van de vermogensvrijlating zoals genoemd in art 34, derde lid van de wet, komen wel in aanmerking voor ondersteuning bij arbeidsinschakeling maar niet voor re- integratievoorzieningen gericht op arbeidsinschakeling.</text:p>
                  </text:list-item>
                </text:list>
              </text:section>
            </text:section>
            <text:section text:name="paragraaf_id1-3-2-2-3-3" text:style-name="paragraaf">
              <text:p text:style-name="paragraaf_kop"><text:span text:style-name="label">Paragraaf</text:span> <text:span text:style-name="nr">3.2.</text:span> Soorten voorzieningen</text:p>
              <text:section text:name="artikel_id1-3-2-2-3-3-2" text:style-name="artikel">
                <text:p text:style-name="artikel_kop_titel"><text:span text:style-name="artikel_kop_label">Artikel</text:span> <text:span text:style-name="artikel_kop_nr">6Loonkostensubsidie</text:span> </text:p>
                <text:list text:style-name="id1-3-2-2-3-3-2-2">
                  <text:list-item text:style-override="id1-3-2-2-3-3-2-2">
                    <text:number>1.</text:number>
                    <text:p text:style-name="al">Het college kan subsidie verstrekken aan werkgevers die met een persoon uit de doelgroep een arbeidsovereenkomst sluiten.</text:p>
                  </text:list-item>
                  <text:list-item text:style-override="id1-3-2-2-3-3-2-3">
                    <text:number>2.</text:number>
                    <text:p text:style-name="al">Het college stelt nadere regels vast ten aanzien van de duur en de hoogte van de subsidie en ten aanzien van de verplichtingen die aan de subsidie worden verbonden.</text:p>
                  </text:list-item>
                  <text:list-item text:style-override="id1-3-2-2-3-3-2-4">
                    <text:number>3.</text:number>
                    <text:p text:style-name="al">De subsidie wordt alleen verstrekt indien hierdoor de concurrentieverhoudingen niet onverantwoord worden beïnvloed en er geen verdringing van reguliere arbeid plaatsvindt.</text:p>
                  </text:list-item>
                </text:list>
              </text:section>
              <text:section text:name="artikel_id1-3-2-2-3-3-3" text:style-name="artikel">
                <text:p text:style-name="artikel_kop_titel"><text:span text:style-name="artikel_kop_label">Artikel</text:span> <text:span text:style-name="artikel_kop_nr">7Detacheringsbaan</text:span> </text:p>
                <text:list text:style-name="id1-3-2-2-3-3-3-2">
                  <text:list-item text:style-override="id1-3-2-2-3-3-3-2">
                    <text:number>1.</text:number>
                    <text:p text:style-name="al">Het college kan een organisatie aanwijzen die uitkeringsgerechtigden een dienstverband aanbiedt, gericht op arbeidsinschakeling.</text:p>
                  </text:list-item>
                  <text:list-item text:style-override="id1-3-2-2-3-3-3-3">
                    <text:number>2.</text:number>
                    <text:p text:style-name="al">De werknemer wordt voor het verrichten van arbeid gedetacheerd bij een inlenende organisatie. De detachering wordt vastgelegd in een schriftelijke overeenkomst tussen de partijen.</text:p>
                  </text:list-item>
                  <text:list-item text:style-override="id1-3-2-2-3-3-3-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3-4" text:style-name="artikel">
                <text:p text:style-name="artikel_kop_titel"><text:span text:style-name="artikel_kop_label">Artikel</text:span> <text:span text:style-name="artikel_kop_nr">8Werkstage</text:span> </text:p>
                <text:list text:style-name="id1-3-2-2-3-3-4-2">
                  <text:list-item text:style-override="id1-3-2-2-3-3-4-2">
                    <text:number>1.</text:number>
                    <text:p text:style-name="al">Het college kan een persoon een werkstage gericht op arbeidsinschakeling aanbieden als deze:</text:p>
                    <text:list text:style-name="id1-3-2-2-3-3-4-2-3">
                      <text:list-item text:style-override="id1-3-2-2-3-3-4-2-3-1">
                        <text:number>a.</text:number>
                        <text:p text:style-name="al">behoort tot de doelgroep, en</text:p>
                      </text:list-item>
                      <text:list-item text:style-override="id1-3-2-2-3-3-4-2-3-2">
                        <text:number>b.</text:number>
                        <text:p text:style-name="al">nog niet actief is geweest op de arbeidsmarkt of een afstand tot de arbeidsmarkt heeft door langdurige werkloosheid.</text:p>
                      </text:list-item>
                    </text:list>
                  </text:list-item>
                  <text:list-item text:style-override="id1-3-2-2-3-3-4-3">
                    <text:number>1.</text:number>
                    <text:p text:style-name="al">Het doel van een werkstage is het opdoen van werkervaring of het leren functioneren in een arbeidsrelatie. </text:p>
                  </text:list-item>
                  <text:list-item text:style-override="id1-3-2-2-3-3-4-4">
                    <text:number>2.</text:number>
                    <text:p text:style-name="al">Het college plaatst de persoon uitsluitend als hierdoor de concurrentieverhoudingen niet onverantwoord worden beïnvloed en er geen verdringing op de arbeidsmarkt plaatsvindt.</text:p>
                  </text:list-item>
                  <text:list-item text:style-override="id1-3-2-2-3-3-4-5">
                    <text:number>3.</text:number>
                    <text:p text:style-name="al">In een schriftelijke overeenkomst wordt in ieder geval vastgelegd:</text:p>
                    <text:list text:style-name="id1-3-2-2-3-3-4-5-3">
                      <text:list-item text:style-override="id1-3-2-2-3-3-4-5-3-1">
                        <text:number>a.</text:number>
                        <text:p text:style-name="al">het doel van de werkstage, en</text:p>
                      </text:list-item>
                      <text:list-item text:style-override="id1-3-2-2-3-3-4-5-3-2">
                        <text:number>b.</text:number>
                        <text:p text:style-name="al">de wijze waarop de begeleiding plaatsvindt </text:p>
                      </text:list-item>
                      <text:list-item text:style-override="id1-3-2-2-3-3-4-5-3-3">
                        <text:number>c.</text:number>
                        <text:p text:style-name="al">de duur van de werkstage</text:p>
                      </text:list-item>
                    </text:list>
                  </text:list-item>
                </text:list>
              </text:section>
              <text:section text:name="artikel_id1-3-2-2-3-3-5" text:style-name="artikel">
                <text:p text:style-name="artikel_kop_titel"><text:span text:style-name="artikel_kop_label">Artikel</text:span> <text:span text:style-name="artikel_kop_nr">9Ondersteuning</text:span> bij leer-werktraject</text:p>
                <text:list text:style-name="id1-3-2-2-3-3-5-2">
                  <text:list-item text:style-override="id1-3-2-2-3-3-5-2">
                    <text:number>1.</text:number>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3-5-2-3">
                      <text:list-item text:style-override="id1-3-2-2-3-3-5-2-3-1">
                        <text:number>a.</text:number>
                        <text:p text:style-name="al">van zestien of zeventien jaar van wie de leerplicht of de kwalificatieplicht, bedoeld in de Leerplichtwet 1969, nog niet is geëindigd, of </text:p>
                      </text:list-item>
                      <text:list-item text:style-override="id1-3-2-2-3-3-5-2-3-2">
                        <text:number>b.</text:number>
                        <text:p text:style-name="al">van achttien tot 27 jaar die nog geen startkwalificatie hebben behaald.</text:p>
                      </text:list-item>
                    </text:list>
                  </text:list-item>
                </text:list>
              </text:section>
              <text:section text:name="artikel_id1-3-2-2-3-3-6" text:style-name="artikel">
                <text:p text:style-name="artikel_kop_titel"><text:span text:style-name="artikel_kop_label">Artikel</text:span> <text:span text:style-name="artikel_kop_nr">10Persoonlijke</text:span> ondersteuning en nazorg</text:p>
                <text:list text:style-name="id1-3-2-2-3-3-6-2">
                  <text:list-item text:style-override="id1-3-2-2-3-3-6-2">
                    <text:number>1.</text:number>
                    <text:p text:style-name="al">Het college moet aan een persoon die behoort tot de doelgroep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3-6-3">
                    <text:number>2.</text:number>
                    <text:p text:style-name="al">Het college kan aan de werkgever waarbij een uitkeringsgerechtigde algemeen geaccepteerde arbeid heeft aanvaard, gedurende maximaal de periode van 6 maanden een voorziening bieden gericht op het in stand houden van de dienstbetrekking.</text:p>
                  </text:list-item>
                </text:list>
              </text:section>
              <text:section text:name="artikel_id1-3-2-2-3-3-7" text:style-name="artikel">
                <text:p text:style-name="artikel_kop_titel"><text:span text:style-name="artikel_kop_label">Artikel</text:span> <text:span text:style-name="artikel_kop_nr">11Premie</text:span> </text:p>
                <text:list text:style-name="id1-3-2-2-3-3-7-2">
                  <text:list-item text:style-override="id1-3-2-2-3-3-7-2-1">
                    <text:number>1.</text:number>
                    <text:p text:style-name="al">Het college kan aan personen uit de doelgroep een premie als bedoeld in artikel 31, tweede lid onderdeel j toekennen.</text:p>
                  </text:list-item>
                  <text:list-item text:style-override="id1-3-2-2-3-3-7-2-2">
                    <text:number>2.</text:number>
                    <text:p text:style-name="al">Het college stelt nadere regels over de hoogte alsmede de voorwaarden waaronder de premie zoals bedoeld in het eerste lid wordt verstrekt.</text:p>
                  </text:list-item>
                </text:list>
                <text:p text:style-name="al">
                <text:span text:style-name="nadrukondlijn">Premie bij werken met behoud van uitkering </text:span>
              </text:p>
                <text:list text:style-name="id1-3-2-2-3-3-7-4">
                  <text:list-item text:style-override="id1-3-2-2-3-3-7-4-1">
                    <text:number>1.</text:number>
                    <text:p text:style-name="al">Aan de uitkeringsgerechtigde die in het kader van een traject onbetaalde arbeid verricht kan tweemaal per jaar een premie worden toegekend.</text:p>
                    <text:p text:style-name="al"> Voorwaarden voor het verkrijgen van de vergoeding zijn:</text:p>
                    <text:list text:style-name="id1-3-2-2-3-3-7-4-1-4">
                      <text:list-item text:style-override="id1-3-2-2-3-3-7-4-1-4-1">
                        <text:number>a.</text:number>
                        <text:p text:style-name="al">de uitkeringsgerechtigde verricht de onbetaalde arbeid met als primair doel het opdoen van werkervaring en vaardigheden, die noodzakelijk zijn om betaalde arbeid te verrichten.</text:p>
                      </text:list-item>
                      <text:list-item text:style-override="id1-3-2-2-3-3-7-4-1-4-2">
                        <text:number>b.</text:number>
                        <text:p text:style-name="al">de activiteiten vinden plaats onder begeleiding.</text:p>
                      </text:list-item>
                      <text:list-item text:style-override="id1-3-2-2-3-3-7-4-1-4-3">
                        <text:number>c.</text:number>
                        <text:p text:style-name="al">de activiteiten mogen niet leiden tot concurrentievervalsing en/of verdringing van reguliere arbeid.</text:p>
                      </text:list-item>
                      <text:list-item text:style-override="id1-3-2-2-3-3-7-4-1-4-4">
                        <text:number>d.</text:number>
                        <text:p text:style-name="al">de activiteiten worden verricht gedurende tenminste 18 uur per week, tenzij een arts, op grond van een arbeids-medische keuring vaststelt, dat de uitkeringsgerechtigde een afwijkend, geringer, aantal uren kan werken. De uitkeringsgerechtigde moet dan wel het maximale aantal belastbare uren werkzaam zijn geweest.</text:p>
                      </text:list-item>
                    </text:list>
                  </text:list-item>
                  <text:list-item text:style-override="id1-3-2-2-3-3-7-4-2">
                    <text:number>2.</text:number>
                    <text:p text:style-name="al">De premie bedraagt € 100,- per zes maanden of anders naar rato van het aantal maanden waarin de uitkeringsgerechtigde overeenkomstig het traject onbetaalde arbeid heeft verricht.</text:p>
                  </text:list-item>
                  <text:list-item text:style-override="id1-3-2-2-3-3-7-4-3">
                    <text:number>3.</text:number>
                    <text:p text:style-name="al">Er bestaat geen recht op premie als de uitkeringsgerechtigde door verwijtbaar gedrag voortijdig het traject werken met behoud van uitkering heeft beëindigd of op ernstige wijze zijn arbeidsinschakeling heeft belemmerd.</text:p>
                  </text:list-item>
                  <text:list-item text:style-override="id1-3-2-2-3-3-7-4-4">
                    <text:number>4.</text:number>
                    <text:p text:style-name="al">De premie wordt achteraf uitbetaald.</text:p>
                  </text:list-item>
                </text:list>
                <text:p text:style-name="al">
                <text:span text:style-name="nadrukondlijn">Uitstroompremie</text:span>
              </text:p>
                <text:list text:style-name="id1-3-2-2-3-3-7-6">
                  <text:list-item text:style-override="id1-3-2-2-3-3-7-6-1">
                    <text:number>1.</text:number>
                    <text:p text:style-name="al">Aan de uitkeringsgerechtigde die aan het werk gaat en hierdoor voor zijn levensonderhoud minimaal voor 6 maanden onafhankelijk is van de Participatiewet, kan ambtshalve een uitstroompremie van totaal € 750,00 worden toegekend.</text:p>
                  </text:list-item>
                  <text:list-item text:style-override="id1-3-2-2-3-3-7-6-2">
                    <text:number>2.</text:number>
                    <text:p text:style-name="al">De premie wordt verstrekt indien tenminste zes maanden zelfstandig in de kosten van het bestaan is voorzien.</text:p>
                  </text:list-item>
                  <text:list-item text:style-override="id1-3-2-2-3-3-7-6-3">
                    <text:number>3.</text:number>
                    <text:p text:style-name="al">Om voor de uitstroompremie in aanmerking te komen moet belanghebbende direct voorafgaand aan de werkaanvaarding minimaal gedurende 24 maanden een bijstands- of IOAW/IOAZ uitkering hebben ontvangen;</text:p>
                  </text:list-item>
                  <text:list-item text:style-override="id1-3-2-2-3-3-7-6-4">
                    <text:number>4.</text:number>
                    <text:p text:style-name="al">De premie wordt alleen uitbetaald indien de belanghebbende in de afgelopen vier jaar niet eerder een uitstroompremie heeft ontvangen.</text:p>
                  </text:list-item>
                </text:list>
              </text:section>
              <text:section text:name="artikel_id1-3-2-2-3-3-8" text:style-name="artikel">
                <text:p text:style-name="artikel_kop_titel"><text:span text:style-name="artikel_kop_label">Artikel</text:span> <text:span text:style-name="artikel_kop_nr">12Overigevergoedingen</text:span> </text:p>
                <text:list text:style-name="id1-3-2-2-3-3-8-2">
                  <text:list-item text:style-override="id1-3-2-2-3-3-8-2">
                    <text:number>1.</text:number>
                    <text:p text:style-name="al">Het college kan een vergoeding verstrekken voor noodzakelijke kosten die gemaakt zijn in het kader van de arbeidsinschakeling. </text:p>
                  </text:list-item>
                  <text:list-item text:style-override="id1-3-2-2-3-3-8-3">
                    <text:number>2.</text:number>
                    <text:p text:style-name="al">Geen aanspraak op de in het eerste lid genoemde vergoeding bestaat indien een beroep gedaan kan worden op een voorliggende voorziening die gezien haar aard en doel wordt geacht voor persoon uit de doelgroep toereikend en passend te zijn.</text:p>
                  </text:list-item>
                </text:list>
              </text:section>
              <text:section text:name="artikel_id1-3-2-2-3-3-9" text:style-name="artikel">
                <text:p text:style-name="artikel_kop_titel"><text:span text:style-name="artikel_kop_label">Artikel</text:span> <text:span text:style-name="artikel_kop_nr">12a.</text:span> Gedeeltelijke vrijlating van inkomsten wegens inkomsten uit arbeid</text:p>
                <text:list text:style-name="id1-3-2-2-3-3-9-2">
                  <text:list-item text:style-override="id1-3-2-2-3-3-9-2">
                    <text:number>1.</text:number>
                    <text:p text:style-name="al">Ingevolge artikel 31, tweede lid, onderdeel n van de wet worden inkomsten uit deeltijdarbeid gedurende ten hoogste zes aangesloten maanden gedeeltelijk vrijgelaten worden mits dit bijdraagt aan de arbeidsinschakeling;</text:p>
                  </text:list-item>
                  <text:list-item text:style-override="id1-3-2-2-3-3-9-3">
                    <text:number>2.</text:number>
                    <text:p text:style-name="al">Ingevolge artikel 31, tweede lid, onderdeel r van de wet worden inkomsten uit deeltijdarbeid gedurende ten hoogste dertig aaneengesloten maanden gedeeltelijk vrijgelaten mits dit bijdraagt aan de arbeidsinschakeling;</text:p>
                  </text:list-item>
                  <text:list-item text:style-override="id1-3-2-2-3-3-9-4">
                    <text:number>3.</text:number>
                    <text:p text:style-name="al">Ingevolge artikel 32, tweede lid, onderdeel z. van de wet worden inkomsten uit deeltijdarbeid gedeeltelijk vrijgelaten van een persoon van wie sprake is van een medische urenbeperking. </text:p>
                  </text:list-item>
                </text:list>
              </text:section>
              <text:section text:name="artikel_id1-3-2-2-3-3-10" text:style-name="artikel">
                <text:p text:style-name="artikel_kop_titel"><text:span text:style-name="artikel_kop_label">Artikel</text:span> <text:span text:style-name="artikel_kop_nr">12b.Kostenvergoeding,</text:span> vrijwilligerswerk, mantelzorg en tegenprestatie</text:p>
                <text:p text:style-name="al">Het college kan aan de uitkeringsgerechtigde een vergoeding toekennen van aantoonbaar gemaakte kosten die de belanghebbende heeft moeten maken om het vrijwilligerswerk, de mantelzorg of de tegenprestatie te kunnen verrichten. </text:p>
                <text:list text:style-name="id1-3-2-2-3-3-10-3">
                  <text:list-item text:style-override="id1-3-2-2-3-3-10-3-1">
                    <text:number>1.</text:number>
                    <text:p text:style-name="al">De vergoeding wordt slechts toegekend indien het college voor het verrichten van de activiteiten vooraf toestemming heeft verleend en voor zolang de activiteiten het verkrijgen van betaalde arbeid niet verhinderen of bemoeilijken en voor zover er geen onkostenvergoeding zoals bedoeld in artikel 31, lid 2 onder k. van de wet van de organisatie of organisaties waarbij de activiteiten worden verricht, is of wordt ontvangen.</text:p>
                  </text:list-item>
                  <text:list-item text:style-override="id1-3-2-2-3-3-10-3-2">
                    <text:number>2.</text:number>
                    <text:p text:style-name="al">De uitkeringsgerechtigde verleent alle medewerking aan een met hem overeengekomen traject of anderszins met hem overeengekomen of aan hem opgelegde activeringsactiviteiten of tegenprestatie;</text:p>
                  </text:list-item>
                  <text:list-item text:style-override="id1-3-2-2-3-3-10-3-3">
                    <text:number>3.</text:number>
                    <text:p text:style-name="al">De vergoeding is bedoeld voor daadwerkelijk gemaakte kosten. De aanvrager toont met bewijsstukken aan welke kosten hij maakt c.q. heeft gemaakt.</text:p>
                  </text:list-item>
                </text:list>
              </text:section>
              <text:section text:name="artikel_id1-3-2-2-3-3-11" text:style-name="artikel">
                <text:p text:style-name="artikel_kop_titel"><text:span text:style-name="artikel_kop_label">Artikel</text:span> <text:span text:style-name="artikel_kop_nr">13Scholing</text:span> </text:p>
                <text:list text:style-name="id1-3-2-2-3-3-11-2">
                  <text:list-item text:style-override="id1-3-2-2-3-3-11-2">
                    <text:number>1.</text:number>
                    <text:p text:style-name="al">Het college kan een persoon die behoort tot de doelgroep een scholingstraject aanbieden.</text:p>
                  </text:list-item>
                  <text:list-item text:style-override="id1-3-2-2-3-3-11-3">
                    <text:number>2.</text:number>
                    <text:p text:style-name="al">Voor de uitvoering van lid 1 stelt het college nadere regels op. </text:p>
                  </text:list-item>
                  <text:list-item text:style-override="id1-3-2-2-3-3-11-4">
                    <text:number>3.</text:number>
                    <text:p text:style-name="al">Het eerste lid is niet van toepassing op personen als bedoeld in artikel 7, derde lid, onderdeel a, van de wet.</text:p>
                  </text:list-item>
                </text:list>
              </text:section>
              <text:section text:name="artikel_id1-3-2-2-3-3-12" text:style-name="artikel">
                <text:p text:style-name="artikel_kop_titel"><text:span text:style-name="artikel_kop_label">Artikel</text:span> <text:span text:style-name="artikel_kop_nr">14Participatievoorziening</text:span> beschut werk</text:p>
                <text:list text:style-name="id1-3-2-2-3-3-12-2">
                  <text:list-item text:style-override="id1-3-2-2-3-3-1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3-12-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lange afstand tot de arbeidsmarkt.</text:p>
                  </text:list-item>
                  <text:list-item text:style-override="id1-3-2-2-3-3-1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3-12-5">
                    <text:number>4.</text:number>
                    <text:p text:style-name="al">Het college legt in nadere regels de omvang van het aanbod beschut werk vast en legt in nadere regels vast hoeveel plekken voor beschut werk de gemeente beschikbaar stelt.</text:p>
                  </text:list-item>
                </text:list>
              </text:section>
              <text:section text:name="artikel_id1-3-2-2-3-3-13" text:style-name="artikel">
                <text:p text:style-name="artikel_kop_titel"><text:span text:style-name="artikel_kop_label">Artikel</text:span> <text:span text:style-name="artikel_kop_nr">15Participatieplaats</text:span> </text:p>
                <text:list text:style-name="id1-3-2-2-3-3-13-2">
                  <text:list-item text:style-override="id1-3-2-2-3-3-13-2">
                    <text:number>1.</text:number>
                    <text:p text:style-name="al"> Het college kan een persoon van 27 jaar of ouder met recht op algemene bijstand overeenkomstig artikel 10a van de wet onbeloonde additionele werkzaamheden laten verrichten. </text:p>
                  </text:list-item>
                  <text:list-item text:style-override="id1-3-2-2-3-3-13-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3-13-4">
                    <text:number>3.</text:number>
                    <text:p text:style-name="al">Het college verstrekt aan persoon uit de doelgroep, telkens nadat hij gedurende zes maanden additionele werkzaamheden heeft verricht, een premie als bedoeld in artikel 10a, zesde lid, indien hij naar het oordeel van het college in die zes maanden voldoende heeft meegewerkt aan het vergroten van zijn kans op inschakeling in het arbeidsproces. </text:p>
                  </text:list-item>
                  <text:list-item text:style-override="id1-3-2-2-3-3-13-5">
                    <text:number>4.</text:number>
                    <text:p text:style-name="al">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text:p>
                  </text:list-item>
                  <text:list-item text:style-override="id1-3-2-2-3-3-13-6">
                    <text:number>5.</text:number>
                    <text:p text:style-name="al">De hoogte van de premie, zoals bedoeld in het derde lid, is geregeld in de beleidsregels. </text:p>
                  </text:list-item>
                  <text:list-item text:style-override="id1-3-2-2-3-3-13-7">
                    <text:number>6.</text:number>
                    <text:p text:style-name="al">De premie zoals bedoeld in het derde lid wordt geweigerd indien bij de beoordeling blijkt dat de persoon uit de doelgroep de aan de participatieplaats bedoelde verplichtingen in de voorafgaande zes maanden heeft geschonden.</text:p>
                  </text:list-item>
                </text:list>
              </text:section>
              <text:section text:name="artikel_id1-3-2-2-3-3-14" text:style-name="artikel">
                <text:p text:style-name="artikel_kop_titel"><text:span text:style-name="artikel_kop_label">Artikel</text:span> <text:span text:style-name="artikel_kop_nr">16Sociale</text:span> activering</text:p>
                <text:list text:style-name="id1-3-2-2-3-3-14-2">
                  <text:list-item text:style-override="id1-3-2-2-3-3-1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14-3">
                    <text:number>2.</text:number>
                    <text:p text:style-name="al">Het college stemt de duur van de in het eerste lid bedoelde activiteiten af op de mogelijkheden en capaciteiten van die persoon.</text:p>
                  </text:list-item>
                </text:list>
              </text:section>
              <text:section text:name="artikel_id1-3-2-2-3-3-15" text:style-name="artikel">
                <text:p text:style-name="artikel_kop_titel"><text:span text:style-name="artikel_kop_label">Artikel</text:span> <text:span text:style-name="artikel_kop_nr">17Proefplaatsing</text:span> </text:p>
                <text:list text:style-name="id1-3-2-2-3-3-15-2">
                  <text:list-item text:style-override="id1-3-2-2-3-3-15-2">
                    <text:number>1.</text:number>
                    <text:p text:style-name="al">Indien een werkgever het voornemen heeft om een persoon uit de doelgroep in dienst te nemen, kan er voorafgaand aan de arbeidsovereenkomst een proefplaatsing worden ingezet. </text:p>
                  </text:list-item>
                  <text:list-item text:style-override="id1-3-2-2-3-3-15-3">
                    <text:number>2.</text:number>
                    <text:p text:style-name="al">De proefplaatsing dient zo kort als mogelijk doch tot maximaal 3 maanden te worden ingezet, met behoud van uitkering.</text:p>
                  </text:list-item>
                </text:list>
              </text:section>
              <text:section text:name="artikel_id1-3-2-2-3-3-16" text:style-name="artikel">
                <text:p text:style-name="artikel_kop_titel"><text:span text:style-name="artikel_kop_label">Artikel</text:span> <text:span text:style-name="artikel_kop_nr">18No</text:span> risk polis</text:p>
                <text:p text:style-name="al">Werkgevers kunnen bij ziekte van de werknemer gebruik maken van de no- riskpolis die het UWV aanbiedt voor de gemeentelijke doelgroep van de banenafspraak in het kader van de Participatiewet.</text:p>
              </text:section>
              <text:section text:name="artikel_id1-3-2-2-3-3-17" text:style-name="artikel">
                <text:p text:style-name="artikel_kop_titel"><text:span text:style-name="artikel_kop_label">Artikel</text:span> <text:span text:style-name="artikel_kop_nr">19Voorzieningen</text:span> gericht op zorg en hulpverlening</text:p>
                <text:p text:style-name="al">Het college kan aan personen uit de doelgroep een voorziening aanbieden die is gericht op het bieden van ondersteuning voor het verkrijgen van intensieve hulpverlening om problemen die een belemmering vormen voor arbeidsinschakeling op te heffen.</text:p>
              </text:section>
              <text:section text:name="artikel_id1-3-2-2-3-3-18" text:style-name="artikel">
                <text:p text:style-name="artikel_kop_titel"><text:span text:style-name="artikel_kop_label">Artikel</text:span> <text:span text:style-name="artikel_kop_nr">20Overige</text:span> voorzieningen</text:p>
                <text:p text:style-name="al">Het college kan in de vorm van een experiment of een project andere vormen van voorzieningen gericht op arbeidsinschakeling aanbieden aan personen uit de doelgroep.</text:p>
              </text:section>
            </text:section>
            <text:p text:style-name="hoofdstuk_bottom"/>
          </text:section>
          <text:section text:name="hoofdstuk_id1-3-2-2-4" text:style-name="hoofdstuk">
            <text:p text:style-name="artikel_kop_titel"><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21.Onvoorziene</text:span> omstandigheden</text:p>
              <text:p text:style-name="al">In gevallen waarin deze verordening niet voorziet, beslist het college.</text:p>
            </text:section>
            <text:section text:name="artikel_id1-3-2-2-4-3" text:style-name="artikel">
              <text:p text:style-name="artikel_kop_titel"><text:span text:style-name="artikel_kop_label">Artikel</text:span> <text:span text:style-name="artikel_kop_nr">22Hardheidsclausule</text:span> </text:p>
              <text:p text:style-name="al">Het college kan in bijzondere gevallen ten gunste van de persoon uit de doelgroep afwijken van de bepalingen bij of krachtens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23Wet</text:span> inschakeling werkzoekenden</text:p>
              <text:p text:style-name="al">Het college draagt zorg voor de uitvoering van de dienstbetrekkingen als bedoeld in artikel 4 van Wet inschakeling werkzoekenden (WIW), zoals dit artikel luidde op 31 december 2003, en stimuleert de uitstroom. </text:p>
              <text:list text:style-name="id1-3-2-2-4-4-3">
                <text:list-item text:style-override="id1-3-2-2-4-4-3-1">
                  <text:number>1.</text:number>
                  <text:p text:style-name="al">Het college draagt zorg voor de subsidiering van de dienstbetrekkingen als bedoeld in artikel 5, eerste lid, van de WIW, zoals dit artikel luidde op 31 december 2003. </text:p>
                </text:list-item>
                <text:list-item text:style-override="id1-3-2-2-4-4-3-2">
                  <text:number>2.</text:number>
                  <text:p text:style-name="al">De dienstbetrekkingen en arbeidsovereenkomsten genoemd in het eerste en tweede lid, zijn vanaf het moment van inwerkingtreding van de Participatiewet voorzieningen in de zin van de Participatiewet.</text:p>
                </text:list-item>
              </text:list>
            </text:section>
            <text:section text:name="artikel_id1-3-2-2-4-5" text:style-name="artikel">
              <text:p text:style-name="artikel_kop_titel"><text:span text:style-name="artikel_kop_label">Artikel</text:span> <text:span text:style-name="artikel_kop_nr">24Inwerkingtreding</text:span> en citeertitel</text:p>
              <text:list text:style-name="id1-3-2-2-4-5-2">
                <text:list-item text:style-override="id1-3-2-2-4-5-2-1">
                  <text:number>1.</text:number>
                  <text:p text:style-name="al">Deze verordening treedt in werking op de dag na publicatie en heeft terugwerkende kracht tot 1 januari 2016.</text:p>
                </text:list-item>
                <text:list-item text:style-override="id1-3-2-2-4-5-2-2">
                  <text:number>2.</text:number>
                  <text:p text:style-name="al">Deze verordening wordt aangehaald als: Re-integratieverordening Participatiewet WIHW 2016</text:p>
                </text:list-item>
              </text:list>
              <text:p text:style-name="al">Aldus vastgesteld in de vergadering van de raad van de gemeente Cromstrijen in de openbare vergadering gehouden op 16 februari 2016.</text:p>
              <text:p text:style-name="al">de griffier, de voorzitter, </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is gekregen, te weten het bij verordening regels stellen waarin het beleid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verplicht om regels op te nemen in deze verordening:</text:p>
            <text:list text:style-name="id1-3-2-3-2-4">
              <text:list-item text:style-override="id1-3-2-3-2-4-1">
                <text:number>•</text:number>
                <text:p text:style-name="al"> scholing of opleiding, bedoeld in artikel 10a, vijfde lid, van de Participatiewet (artikelen 8a, eerste lid, onderdeel c, en tweede lid, onderdeel c, van de Participatiewet); </text:p>
              </text:list-item>
              <text:list-item text:style-override="id1-3-2-3-2-4-2">
                <text:number>•</text:number>
                <text:p text:style-name="al"> de premie, bedoeld in artikel 10a, zesde lid, Participatiewet (artikelen 8a, eerste lid, onderdeel d, </text:p>
              </text:list-item>
            </text:list>
            <text:p text:style-name="al"> en tweede lid, onderdeel c, van de Participatiewet); </text:p>
            <text:list text:style-name="id1-3-2-3-2-6">
              <text:list-item text:style-override="id1-3-2-3-2-6-1">
                <text:number>•</text:number>
                <text:p text:style-name="al"> participatievoorziening beschut werk, bedoeld in artikel 10b van de Participatiewet (artikelen 8a, eerste lid, onderdeel e, en 10b, vierde lid, van de Participatiewet), en</text:p>
              </text:list-item>
              <text:list-item text:style-override="id1-3-2-3-2-6-2">
                <text:number>•</text:number>
                <text:p text:style-name="al"> 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4-4">
              <text:list-item text:style-override="id1-3-2-3-4-4-1">
                <text:number>-</text:number>
                <text:p text:style-name="al">die algemene bijstand ontvangen;</text:p>
              </text:list-item>
              <text:list-item text:style-override="id1-3-2-3-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3">
                <text:number>-</text:number>
                <text:p text:style-name="al">personen als bedoeld in artikel 10, tweede lid, van de Participatiewet;</text:p>
              </text:list-item>
              <text:list-item text:style-override="id1-3-2-3-4-4-4">
                <text:number>-</text:number>
                <text:p text:style-name="al">personen met een nabestaanden- of wezen uitkering op grond van de Algemene nabestaandenwet (hierna: ANW);</text:p>
              </text:list-item>
              <text:list-item text:style-override="id1-3-2-3-4-4-5">
                <text:number>-</text:number>
                <text:p text:style-name="al">personen met een uitkering ingevolge de Wet inkomensvoorziening oudere en gedeeltelijk arbeidsongeschikte werkloze werknemers (hierna: IOAW);</text:p>
              </text:list-item>
              <text:list-item text:style-override="id1-3-2-3-4-4-6">
                <text:number>-</text:number>
                <text:p text:style-name="al">personen met een uitkering ingevolge de Wet inkomensvoorziening oudere en gedeeltelijk arbeidsongeschikte gewezen zelfstandigen (hierna: IOAZ);</text:p>
              </text:list-item>
              <text:list-item text:style-override="id1-3-2-3-4-4-7">
                <text:number>-</text:number>
                <text:p text:style-name="al">personen zonder uitkering;</text:p>
              </text:list-item>
            </text:list>
            <text:p text:style-name="al">en, die voor de arbeidsinschakeling zijn aangewezen op een door het college aangeboden voorziening.</text:p>
          </text:section>
          <text:section text:name="divisie_id1-3-2-3-5" text:style-name="divisie">
            <text:p text:style-name="kop_level1">Korte afstand tot de arbeidsmarkt (Doelgroep 1)</text:p>
            <text:p text:style-name="al">Onder een korte afstand tot de arbeidsmarkt wordt verstaan dat een persoon redelijkerwijs binnen zes maanden geschikt is voor deelname aan de arbeidsmarkt. Zie verder de toelichting bij artikel 4 van deze verordening.</text:p>
          </text:section>
          <text:section text:name="divisie_id1-3-2-3-6" text:style-name="divisie">
            <text:p text:style-name="kop_level1">Lange afstand tot de arbeidsmarkt (doelgroep 2)</text:p>
            <text:p text:style-name="al">Onder een grote afstand tot de arbeidsmarkt wordt verstaan dat een persoon redelijkerwijs niet binnen één jaar geschikt is voor deelname aan de arbeidsmarkt. Zie verder de toelichting bij artikel 4 van deze verordening.</text:p>
          </text:section>
          <text:section text:name="divisie_id1-3-2-3-7" text:style-name="divisie">
            <text:p text:style-name="kop_level1">Artikel 2. Verplichtingen van de persoon uit de doelgroep</text:p>
            <text:p text:style-name="al">In de wet is al uitgebreid aangegeven welke verplichtingen gelden bij het recht op een uitkering. Wederom uit oogpunt van kenbaarheid en consistentie zijn in het eerste lid de verplichtingen conform de wet geformuleerd.</text:p>
            <text:p text:style-name="al">Het tweede lid biedt de verbinding met de Afstemmingsverordening Participatiewet. Deze verordening regelt het opleggen van een maatregel indien de uitkeringsgerechtigde niet aan zijn verplichtingen voldoet. </text:p>
            <text:p text:style-name="al">Echter, voor personen zonder uitkering, Anw-ers en personen in gesubsidieerde arbeid kan de uitkering niet worden verlaagd als maatregel. Daarom is in het derde lid de mogelijkheid opgenomen dat in die gevallen (een deel van) de kosten die gemaakt zijn terug kan worden gevorderd. Daartoe is het noodzakelijk dat afspraken hierover schriftelijk wordt vastgelegd.</text:p>
            <text:p text:style-name="al">Het college kan een persoon uit de doelgroep verplichten mee te werken aan een onderzoek naar diens mogelijkheden en beperkingen, teneinde de juiste voorziening aan te bieden e/of subsidie vast te stellen. Uit het belastbaarheidsonderzoek en/of medisch onderzoek kan tevens een gedeeltelijke of gehele ontheffing van de arbeidsplicht volgen.  </text:p>
          </text:section>
          <text:section text:name="divisie_id1-3-2-3-8" text:style-name="divisie">
            <text:p text:style-name="kop_level1">Artikel 3. Evenwichtige verdeling en financiering </text:p>
            <text:p text:style-name="al">Op grond van artikel 8a, tweede lid, onderdeel a, van de Participatiewet moet in de verordening de verdeling van de voorzieningen over personen, waarbij rekening wordt gehouden met de omstandigheden en de functionele beperkingen van die personen, worden vermeld.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section>
          <text:section text:name="divisie_id1-3-2-3-9" text:style-name="divisie">
            <text:p text:style-name="kop_level1">Rekening houden met omstandigheden en beperkingen</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jfde lid is opgenomen waarmee het college in ieder geval rekening moet houden.</text:p>
          </text:section>
          <text:section text:name="divisie_id1-3-2-3-10" text:style-name="divisie">
            <text:p text:style-name="kop_level1">Artikel 4. Subsidie- en budgetplafonds</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Om de financiële risico’s te beheersen, kan een verdeling worden gemaakt van de middelen over de verschillende voorzieningen. Het uitgeput zijn van begrotingsposten kan echter nooit een reden zijn om aanvragen voor voorzieningen te weigeren. Om dat wel mogelijk te maken kan het college bij verordening subsidie- en budgetplafonds instellen.</text:p>
            <text:p text:style-name="al">De wet stelt dat het ontbreken van financiële middelen alleen geen reden kan zijn voor de afwijzing van een aanvraag. Er dient te worden nage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Een subsidieplafond geldt voor voorzieningen die subsidies inhouden, zoals de loonkostensubsidie. Een subsidieplafond dient wel bekendgemaakt te worden vóór de periode waarvoor deze geldt (art. 4:27 lid 1 Awb).</text:p>
          </text:section>
          <text:section text:name="divisie_id1-3-2-3-11" text:style-name="divisie">
            <text:p text:style-name="kop_level1">Artikel 5.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divisie_id1-3-2-3-12" text:style-name="divisie">
            <text:p text:style-name="kop_level1">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6,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3" text:style-name="divisie">
            <text:p text:style-name="kop_level1">Artikel 6. Loonkostensubsidie</text:p>
            <text:p text:style-name="al">Voor het verstrekken van subsidies is een wettelijke basis in een verordening vereist. Daarin is, in lijn met het procedurele karakter van deze verordening, alleen het minimale geregeld. De nadere regelgeving wordt vastgesteld door het college. Het college dient bij het verlenen van een subsidie rekening te houden met de EU-regelgeving rond staatssteun. Gesubsidieerde arbeid kan als één van de voorzieningen worden ingezet om de arbeidsinschakeling tebevorderen. In de Participatiewet is geregeld dat alle voorzieningen moeten dienen om een persoon uiteindelijk aan regulier werk te helpen. </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section>
          <text:section text:name="divisie_id1-3-2-3-14"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4-3">
              <text:list-item text:style-override="id1-3-2-3-14-3-1">
                <text:number>-</text:number>
                <text:p text:style-name="al">eigen initiatief van de werknemer;</text:p>
              </text:list-item>
              <text:list-item text:style-override="id1-3-2-3-14-3-2">
                <text:number>-</text:number>
                <text:p text:style-name="al">handicap;</text:p>
              </text:list-item>
              <text:list-item text:style-override="id1-3-2-3-14-3-3">
                <text:number>-</text:number>
                <text:p text:style-name="al">ouderdomspensioen;</text:p>
              </text:list-item>
              <text:list-item text:style-override="id1-3-2-3-14-3-4">
                <text:number>-</text:number>
                <text:p text:style-name="al">vermindering van werktijd op initiatief van de werknemer, of</text:p>
              </text:list-item>
              <text:list-item text:style-override="id1-3-2-3-14-3-5">
                <text:number>-</text:number>
                <text:p text:style-name="al">gewettigd ontslag om dringende redenen.</text:p>
              </text:list-item>
            </text:list>
            <text:p text:style-name="al">De in dit artikel opgenomen loonkostensubsidie is niet noodzakelijk gericht op personen met een arbeidsbeperking, maar ondersteunt personen met een afstand tot de arbeidsmarkt. De in dit artikel geregelde loonkostensubsidie moet dus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it is neergelegd in de verordeningloonkostensubsidie Participatiewet 2015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divisie_id1-3-2-3-15" text:style-name="divisie">
            <text:p text:style-name="kop_level1">Artikel 7.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section>
          <text:section text:name="divisie_id1-3-2-3-16"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6-3">
              <text:list-item text:style-override="id1-3-2-3-16-3-1">
                <text:number>-</text:number>
                <text:p text:style-name="al">eigen initiatief van de werknemer;</text:p>
              </text:list-item>
              <text:list-item text:style-override="id1-3-2-3-16-3-2">
                <text:number>-</text:number>
                <text:p text:style-name="al">handicap;</text:p>
              </text:list-item>
              <text:list-item text:style-override="id1-3-2-3-16-3-3">
                <text:number>-</text:number>
                <text:p text:style-name="al">ouderdomspensioen;</text:p>
              </text:list-item>
              <text:list-item text:style-override="id1-3-2-3-16-3-4">
                <text:number>-</text:number>
                <text:p text:style-name="al">vermindering van werktijd op initiatief van de werknemer, of</text:p>
              </text:list-item>
              <text:list-item text:style-override="id1-3-2-3-16-3-5">
                <text:number>-</text:number>
                <text:p text:style-name="al">gewettigd ontslag om dringende redenen.</text:p>
              </text:list-item>
            </text:list>
          </text:section>
          <text:section text:name="divisie_id1-3-2-3-17"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section>
          <text:section text:name="divisie_id1-3-2-3-18" text:style-name="divisie">
            <text:p text:style-name="kop_level1">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section>
          <text:section text:name="divisie_id1-3-2-3-19" text:style-name="divisie">
            <text:p text:style-name="kop_level1">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section>
          <text:section text:name="divisie_id1-3-2-3-20" text:style-name="divisie">
            <text:p text:style-name="kop_level1">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section>
          <text:section text:name="divisie_id1-3-2-3-21" text:style-name="divisie">
            <text:p text:style-name="kop_level1">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divisie_id1-3-2-3-22" text:style-name="divisie">
            <text:p text:style-name="kop_level1">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2-3">
              <text:list-item text:style-override="id1-3-2-3-22-3-1">
                <text:number>-</text:number>
                <text:p text:style-name="al">eigen initiatief van de werknemer;</text:p>
              </text:list-item>
              <text:list-item text:style-override="id1-3-2-3-22-3-2">
                <text:number>-</text:number>
                <text:p text:style-name="al">handicap;</text:p>
              </text:list-item>
              <text:list-item text:style-override="id1-3-2-3-22-3-3">
                <text:number>-</text:number>
                <text:p text:style-name="al">ouderdomspensioen;</text:p>
              </text:list-item>
              <text:list-item text:style-override="id1-3-2-3-22-3-4">
                <text:number>-</text:number>
                <text:p text:style-name="al">vermindering van werktijd op initiatief van de werknemer, of</text:p>
              </text:list-item>
              <text:list-item text:style-override="id1-3-2-3-22-3-5">
                <text:number>-</text:number>
                <text:p text:style-name="al">gewettigd ontslag om dringende redenen.</text:p>
              </text:list-item>
            </text:list>
          </text:section>
          <text:section text:name="divisie_id1-3-2-3-23" text:style-name="divisie">
            <text:p text:style-name="kop_level1">Artikel 9.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23-4">
              <text:list-item text:style-override="id1-3-2-3-23-4-1">
                <text:number>-</text:number>
                <text:p text:style-name="al">van zestien of zeventien jaar van wie de leerplicht of de kwalificatieplicht, bedoeld in de Leerplichtwet 1969, nog niet is geëindigd, of</text:p>
              </text:list-item>
              <text:list-item text:style-override="id1-3-2-3-23-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onder omstandigheden ondersteuning kan worden gebo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4" text:style-name="divisie">
            <text:p text:style-name="kop_level1">Artikel 10. Persoonlijke ondersteuning en nazorg</text:p>
            <text:p text:style-name="al">In artikel 18 eerste lid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In het tweede lid wordt het bieden van nazorg mogelijk gemaakt. Het is belangrijk ervoor te zorgen dat persoon uit de doelgroepen na uitstroom niet na een korte periode terugvallen in de uitkering. De gemeente kan ertoe besluiten veel aandacht te besteden aan nazorg, met als doel een werkelijk duurzame plaatsing te realiseren. Bij dit artikel is ervan uitgegaan dat nazorg geboden kan worden ná acceptatie van algemeen geaccepteerde arbeid, ongeacht of hiervoor loonkostensubsidie is verleend aan de werkgever.</text:p>
          </text:section>
          <text:section text:name="divisie_id1-3-2-3-25" text:style-name="divisie">
            <text:p text:style-name="kop_level1">Artikel 11. Premie</text:p>
            <text:p text:style-name="al">In de Participatiewet is geregeld dat jaarlijks een eenmalige premie kan worden verstrekt (artikel 31, tweede lid, onderdeel j, van de Participatiewet). Voor personen jonger dan 27 jaar is deze premie vrijgelaten (artikel 31, zevende lid, van de Participatiewet).</text:p>
            <text:p text:style-name="al">In beleidsregels is vastgelegd wat de hoogte van de premie is en aan welke voorwaarden voldaan moet worden. </text:p>
          </text:section>
          <text:section text:name="divisie_id1-3-2-3-26" text:style-name="divisie">
            <text:p text:style-name="kop_level1">Artikel 12. Overige vergoedingen</text:p>
            <text:p text:style-name="al">Het is denkbaar dat de gemeente, ter stimulering van de arbeidsinschakeling, besluit diverse kosten te vergoeden voor activiteiten die daaraan bijdragen. Het kan hierbij gaan om de volgende kosten:</text:p>
            <text:list text:style-name="id1-3-2-3-26-3">
              <text:list-item text:style-override="id1-3-2-3-26-3-1">
                <text:number>a.</text:number>
                <text:p text:style-name="al">Verhuiskosten;</text:p>
              </text:list-item>
              <text:list-item text:style-override="id1-3-2-3-26-3-2">
                <text:number>a.</text:number>
                <text:p text:style-name="al">Reiskosten;</text:p>
              </text:list-item>
              <text:list-item text:style-override="id1-3-2-3-26-3-3">
                <text:number>b.</text:number>
                <text:p text:style-name="al">Kosten voor kinderopvang;</text:p>
              </text:list-item>
              <text:list-item text:style-override="id1-3-2-3-26-3-4">
                <text:number>c.</text:number>
                <text:p text:style-name="al">Kosten van werkaanvaarding.</text:p>
              </text:list-item>
            </text:list>
          </text:section>
          <text:section text:name="divisie_id1-3-2-3-27" text:style-name="divisie">
            <text:p text:style-name="kop_level1">Artikel 13. Scholing</text:p>
          </text:section>
          <text:section text:name="divisie_id1-3-2-3-28"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29"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3-30" text:style-name="divisie">
            <text:p text:style-name="kop_level1">Scholing in combinatie met participatieplaats</text:p>
            <text:p text:style-name="al">Wanneer een persoon die in aanmerking is gebracht voor een participatieplaats niet over een startkwalificatie beschikt, dient aan deze persoon scholing of opleiding te worden aangeboden. Dit geldt vanaf zes maanden na aanvang van de werkzaamheden op de participatieplaats. De scholing of opleiding moet zijn gericht zijn vergroting van de kansen op de arbeidsmarkt. Er hoeft aan een persoon alleen geen scholing of opleiding te worden aangebo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divisie_id1-3-2-3-31" text:style-name="divisie">
            <text:p text:style-name="kop_level1">Artikel 14.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32" text:style-name="divisie">
            <text:p text:style-name="kop_level1">Stap 1: voorselectie</text:p>
            <text:p text:style-name="al">Ten behoeve van de participatievoorziening beschut werk wordt een voorselectie uitgevoerd. Tijdens de voorselectie wordt bepaald welke mensen in aanmerking kunnen komen voor beschut werk, en op welk moment. In de verordening moet vastgelegd worden hoe deze voorselectie wordt uitgevoerd. Daarom is in het tweede lid bepaald dat uitsluitend personen met een grote afstand tot de arbeidsmarkt (doelgroep 3) worden geselecteerd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33"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34" text:style-name="divisie">
            <text:p text:style-name="kop_level1">Stap 3: besluit gemeente</text:p>
            <text:p text:style-name="al">Op basis van het advies van het Uitvoeringsinstituut werknemersverzekeringen wordt beslist of iemand tot de doelgroep 'beschut werk' behoort. Alleen als sprake is van een onzorgvuldige totstandkoming van het advies van het Uitvoeringsinstituut werknemersverzekeringen, kan het college besluiten het advies niet te volgen.</text:p>
          </text:section>
          <text:section text:name="divisie_id1-3-2-3-35" text:style-name="divisie">
            <text:p text:style-name="kop_level1">Stap 4: dienstbetrekking 'beschut werk'</text:p>
            <text:p text:style-name="al">Nadat is vastgesteld dat iemand tot de doelgroep 'beschut werk' behoort, zorgt het colleg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het college.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het college de omvang van het aanbod van beschut werk, het aantal beschikbare plekken, vaststelt. Het werk kan zelf worden georganiseerd via bijvoorbeeld een aan de gemeente gelieerd bedrijf zoals een SW-bedrijf. Ook kunnen zij afspraken maken met andere reguliere werkgevers over de voorwaarden waarop zij deze mensen een dergelijke dienstbetrekking aanbieden.</text:p>
          </text:section>
          <text:section text:name="divisie_id1-3-2-3-36"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overleg worden gevoerd met partners om de omvang van het aanbod te kunnen bepalen (vierde lid).</text:p>
          </text:section>
          <text:section text:name="divisie_id1-3-2-3-37" text:style-name="divisie">
            <text:p text:style-name="kop_level1">1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section>
          <text:section text:name="divisie_id1-3-2-3-38"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wordt geconcludeerd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39"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section>
          <text:section text:name="divisie_id1-3-2-3-40" text:style-name="divisie">
            <text:p text:style-name="kop_level1">Artikel 16.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section>
          <text:section text:name="divisie_id1-3-2-3-41"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section>
          <text:section text:name="divisie_id1-3-2-3-42"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section>
          <text:section text:name="divisie_id1-3-2-3-43" text:style-name="divisie">
            <text:p text:style-name="kop_level1">College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divisie_id1-3-2-3-44" text:style-name="divisie">
            <text:p text:style-name="kop_level1">Artikel 17 proefplaatsing</text:p>
            <text:p text:style-name="al">Om in het begin een goed beeld van de loonwaarde te krijgen is het mogelijk om werknemers een</text:p>
            <text:p text:style-name="al">tijdje onbeloonde werkzaamheden te laten verrichten op een proefplaats. Hiervoor geldt een maximum van drie maanden.</text:p>
          </text:section>
          <text:section text:name="divisie_id1-3-2-3-45" text:style-name="divisie">
            <text:p text:style-name="kop_level1">Artikel 18 No Risk Polis </text:p>
            <text:p text:style-name="al">Met de no-riskpolis zijn werkgevers die iemand uit de doelgroep van de banenafspraak in dienst nemen, verzekerd voor de verplichting om loon door te betalen bij ziekte.</text:p>
          </text:section>
          <text:section text:name="divisie_id1-3-2-3-46" text:style-name="divisie">
            <text:p text:style-name="kop_level1">Artikel 19. Voorzieningen gericht op zorg en hulpverlening</text:p>
            <text:p text:style-name="al">Een persoon uit de doelgroep is niet in staat tot re-integratie wanneer er sprake is van ernstige beperkingen, waarbij er een zorgvraag is. Indien er beperkingen zijn om algemeen geaccepteerde arbeid te aanvaarden dan kunnen er voorzieningen worden aangeboden die deze beperkingen verminderen of oplossen. Een voorziening gericht op zorg of hulpverlening kan worden ingezet wanneer door het college aan de hand van onderzoek is vastgesteld dat persoon uit de doelgroep geen perspectief of pas op (middel)lange termijn een reëel perspectief heeft op arbeidsinschakeling en dat inzet van de voorzieningen wenselijk is. De voorzieningen worden opgenomen in een zogenaamd zorgplan. </text:p>
            <text:p text:style-name="al">Artikel 55 van de wet biedt de mogelijkheid om naast de verplichtingen die ingevolge hoofdstuk 2 in elk geval aan de bijstand verbonden zijn, dan wel daaraan verbonden worden, verplichtingen op te leggen die strekken tot arbeidsinschakeling. Een verplichting kan, op advies van een arts, inhouden het zich onderwerpen aan een noodzakelijke behandeling van medische aard.</text:p>
          </text:section>
          <text:section text:name="divisie_id1-3-2-3-47" text:style-name="divisie">
            <text:p text:style-name="kop_level1">Artikel 20. Overige voorzieningen</text:p>
            <text:p text:style-name="al">Dit artikel biedt het college de mogelijkheid om een bepaalde voorziening die nog niet nader omschreven is, maar gericht op arbeidsinschakeling, tijdelijk of als experiment in te zetten.</text:p>
          </text:section>
          <text:section text:name="divisie_id1-3-2-3-48" text:style-name="divisie">
            <text:p text:style-name="kop_level1">Artikel 21. Onvoorziene omstandigheden</text:p>
            <text:p text:style-name="al">Dit artikel behoeft geen nadere toelichting.</text:p>
          </text:section>
          <text:section text:name="divisie_id1-3-2-3-49" text:style-name="divisie">
            <text:p text:style-name="kop_level1">Artikel 22. Hardheidsclausule</text:p>
            <text:p text:style-name="al">De hardheidsclausule is ook van toepassing op de nadere regels (bij of krachtens deze verordening). </text:p>
          </text:section>
          <text:section text:name="divisie_id1-3-2-3-50" text:style-name="divisie">
            <text:p text:style-name="kop_level1">Artikel 23. Wet inschakeling werkzoekenden en Besluit In- en doorstroombanen</text:p>
            <text:p text:style-name="al">Omdat de WIW per 1 januari 2004 zijn vervallen is het noodzakelijk de lopende afspraken met WIW-ers, inleners te borgen. Het betreft hier een beperkte groep belanghebbenden die niet uitgebreid wordt. </text:p>
            <text:p text:style-name="al">De belanghebbenden, de voormalig WIW-ers, hebben een arbeidsovereenkomst die in stand is gebleven onder de Participatiewet. Voor werknemers in vaste dienst kan de arbeidsovereenkomst in theorie doorlopen tot het 65ste levensjaar van de werknemer. Voor WIW-ers met een tijdelijke arbeidsovereenkomst geldt dat na afloop ervan wordt bepaald of een voorziening in het kader van de Participatiewet wordt ingezet. Dit hoeft geen nieuwe arbeidsovereenkomst te zijn, maar een vorm van ondersteuning die adequaat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4300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0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WIHW 2016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3005</meta:user-defined>
    <meta:user-defined meta:name="OVERHEIDop.GmbID/DC.identifier">gmb-2016-43005</meta:user-defined>
    <meta:user-defined meta:name="OVERHEID.TaxonomieBeleidsagenda/OVERHEID.category">Zorg en gezondheid | Organisatie en beleid</meta:user-defined>
    <meta:user-defined meta:name="DC.source">art. 6 WWB;1.0:c:BWBR0015703&amp;artikel=6&amp;g=2016-04-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Gemeente/DCTERMS.publisher">Cromstrijen</meta:user-defined>
    <meta:user-defined meta:name="OVERHEIDgvop.Informatietype/DC.type">Verordeningen</meta:user-defined>
    <meta:user-defined meta:name="OVERHEID.Gemeente/DC.spatial">Cromstrijen</meta:user-defined>
    <meta:user-defined meta:name="OVERHEIDop.versieInformatie"/>
  </office:meta>
</office:document-meta>
</file>