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grenzenbesluit Wegenverkeerswet 1994 - Zaaknummer Z-2015/0510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raad van Aalsmeer op 10 maart 2016 de grenzen van de bebouwde kommen van de Wegenverkeerswet 1994 heeft vastgesteld. Hiermee vervallen alle hieraan voorafgaande besluiten over de vaststelling van de bebouwde kommen als bedoeld in deze wet. De komgrenzen bepalen welke maximumsnelheid er op de wegen geldt. De nieuwe komgrenzen staan op de bij het raadsbesluit behorende tekening. </text:p>
            <text:p text:style-name="tussenkopcur">
            <text:span text:style-name="nadrukvet">Inwerkingtreding</text:span>
          </text:p>
            <text:p text:style-name="common-al">Het besluit treedt in werking op de dag na deze bekendmaking. </text:p>
            <text:p text:style-name="tussenkopcur">
            <text:span text:style-name="nadrukvet">Bezwaar/beroep</text:span>
          </text:p>
            <text:p text:style-name="common-al">Er is geen bezwaar of beroep mogelijk. </text:p>
            <text:p text:style-name="tussenkopcur">
            <text:span text:style-name="nadrukvet">Bijlage</text:span>
          </text:p>
            <text:p text:style-name="last-al">Links onder bijlage vindt u een gewaarmerkte tekening van de komgren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4300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0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0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mgrenzenbesluit Wegenverkeerswet 1994 - Zaaknummer Z-2015/0510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3002</meta:user-defined>
    <meta:user-defined meta:name="OVERHEIDop.GmbID/DC.identifier">gmb-2016-43002</meta:user-defined>
    <meta:user-defined meta:name="OVERHEID.TaxonomieBeleidsagenda/OVERHEID.category">Verkeer | Organisatie en beleid</meta:user-defined>
    <meta:user-defined meta:name="DC.source">art. 20a WVW;1.0:c:BWBR0006622&amp;artikel=20a&amp;g=2016-03-15</meta:user-defined>
    <meta:user-defined meta:name="OVERHEIDop.referentienummer">Z-2015/051092</meta:user-defined>
    <meta:user-defined meta:name="DCTERMS.abstract">Burgemeester en wethouders van Aalsmeer maken bekend dat de raad van Aalsmeer op 10 maart 2016 de grenzen van de bebouwde kommen van de Wegenverkeerswet 1994 heeft vastgestel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externeBijlage">Gewaarmerkte tekening komgrenzen 2016|exb-2016-11657</meta:user-defined>
    <meta:user-defined meta:name="OVERHEID.Gemeente/DC.spatial">Aalsmeer</meta:user-defined>
    <meta:user-defined meta:name="OVERHEIDop.versieInformatie"/>
  </office:meta>
</office:document-meta>
</file>