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milieuvergunning gereed voor het in werking hebben van een inrichting voor het bouwen van aluminium scheepsrompen, Dorpsstraat 111, Amstelveen - Zaaknummer Z-2014/05017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Het in werking hebben van een inrichting voor het bouwen van aluminium scheepsrompen.</text:p>
            <text:p text:style-name="tussenkopcur">
            <text:span text:style-name="nadrukvet">Inzage vanaf 7 april 2016</text:span> </text:p>
            <text:p text:style-name="common-al">De bijbehorende documenten kunt u inzien bij de Balie Bouwen en Vergunningen in het gemeente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19 mei 2016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alsmeer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3000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00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00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ncept milieuvergunning gereed voor het in werking hebben van een inrichting voor het bouwen van aluminium scheepsrompen, Dorpsstraat 111, Amstelveen - Zaaknummer Z-2014/0501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3000</meta:user-defined>
    <meta:user-defined meta:name="OVERHEIDop.GmbID/DC.identifier">gmb-2016-43000</meta:user-defined>
    <meta:user-defined meta:name="OVERHEID.TaxonomieBeleidsagenda/OVERHEID.category">Ruimte en infrastructuur | Organisatie en beleid</meta:user-defined>
    <meta:user-defined meta:name="OVERHEIDop.referentienummer">Z-2014/050174</meta:user-defined>
    <meta:user-defined meta:name="DCTERMS.abstract">het in werking hebben van een inrichting voor het bouwen van aluminium scheepsromp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CC 111</meta:user-defined>
    <meta:user-defined meta:name="OVERHEIDop.woonplaats">Aalsmeer</meta:user-defined>
    <meta:user-defined meta:name="OVERHEIDop.straatnaam">Dorps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735 476235</meta:user-defined>
    <meta:user-defined meta:name="OVERHEIDop.versieInformatie"/>
  </office:meta>
</office:document-meta>
</file>