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stigen van een catering/horeca,  Oosteinderweg 287E, Aalsmeer - Zaaknummer  Z-2015/06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maart 2016</text:span>
          </text:p>
            <text:p text:style-name="common-al">Het vestigen van een catering/horeca in een kas en het wijzigen van een gevel en het afwijken van het bestemmingsplan ten behoeve daarv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vestigen van een catering/horeca,  Oosteinderweg 287E, Aalsmeer - Zaaknummer  Z-2015/06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5</meta:user-defined>
    <meta:user-defined meta:name="OVERHEIDop.GmbID/DC.identifier">gmb-2016-42995</meta:user-defined>
    <meta:user-defined meta:name="OVERHEID.TaxonomieBeleidsagenda/OVERHEID.category">Ruimte en infrastructuur | Organisatie en beleid</meta:user-defined>
    <meta:user-defined meta:name="OVERHEIDop.referentienummer"> Z-2015/06220</meta:user-defined>
    <meta:user-defined meta:name="DCTERMS.abstract">het vestigen van een catering/horeca in een kas en het wijzigen van een gevel en het afwijken van het bestemmingsplan ten behoeve daarva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02 477260</meta:user-defined>
    <meta:user-defined meta:name="OVERHEIDop.versieInformatie"/>
  </office:meta>
</office:document-meta>
</file>