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koelcel en het verwijderen van asbestpanelen, Uiterweg 228 , Aalsmeer - Zaaknummer Z-2016/016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aart 2016</text:span>
          </text:p>
            <text:p text:style-name="common-al">Het slopen van een koelcel en het verwijderen van asbestpane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9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koelcel en het verwijderen van asbestpanelen, Uiterweg 228 , Aalsmeer - Zaaknummer Z-2016/016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92</meta:user-defined>
    <meta:user-defined meta:name="OVERHEIDop.GmbID/DC.identifier">gmb-2016-42992</meta:user-defined>
    <meta:user-defined meta:name="OVERHEID.TaxonomieBeleidsagenda/OVERHEID.category">Ruimte en infrastructuur | Organisatie en beleid</meta:user-defined>
    <meta:user-defined meta:name="OVERHEIDop.referentienummer">Z-2016/016885</meta:user-defined>
    <meta:user-defined meta:name="DCTERMS.abstract">het slopen van een koelcel en het verwijderen van asbestpane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V 22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151 475006</meta:user-defined>
    <meta:user-defined meta:name="OVERHEIDop.versieInformatie"/>
  </office:meta>
</office:document-meta>
</file>