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wijzigen van appartementen in kantoren/bedrijfsruimten, Oosteinderweg 261 C en E, Aalsmeer - Zaaknummer Z-2016/01919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1 april</text:span>
            <text:span text:style-name="nadrukvet"> 2016</text:span>
          </text:p>
            <text:p text:style-name="common-al">Het wijzigen van appartementen in kantoren/bedrijfsruimt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 Reageren op de aanvraag is mogelijk. U kunt een reactie sturen naar info@aalsmeer.nl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42991</text:span><text:line-break/><text:date style:data-style-name="dag" text:fixed="true" text:date-value="2016-04-07"/><text:line-break/><text:date style:data-style-name="jaar" text:fixed="true" text:date-value="201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991</text:span><text:date style:data-style-name="nicedate" text:fixed="true" text:date-value="201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991</text:span><text:date style:data-style-name="nicedate" text:fixed="true" text:date-value="201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wijzigen van appartementen in kantoren/bedrijfsruimten, Oosteinderweg 261 C en E, Aalsmeer - Zaaknummer Z-2016/01919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7</meta:user-defined>
    <meta:user-defined meta:name="OVERHEIDop.publicationIssue">42991</meta:user-defined>
    <meta:user-defined meta:name="OVERHEIDop.GmbID/DC.identifier">gmb-2016-42991</meta:user-defined>
    <meta:user-defined meta:name="OVERHEID.TaxonomieBeleidsagenda/OVERHEID.category">Ruimte en infrastructuur | Organisatie en beleid</meta:user-defined>
    <meta:user-defined meta:name="OVERHEIDop.referentienummer">Z-2016/019199</meta:user-defined>
    <meta:user-defined meta:name="DCTERMS.abstract">het wijzigen van appartementen in kantoren/bedrijfsruimten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2AV 261c</meta:user-defined>
    <meta:user-defined meta:name="OVERHEIDop.woonplaats">Aalsmeer</meta:user-defined>
    <meta:user-defined meta:name="OVERHEIDop.straatnaam">Oosteinderweg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anvraag</meta:user-defined>
    <meta:user-defined meta:name="OVERHEID.EPSG28992/DC.spatial">114114 477155</meta:user-defined>
    <meta:user-defined meta:name="OVERHEIDop.versieInformatie"/>
  </office:meta>
</office:document-meta>
</file>