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teiger, Stommeerkade 30, Aalsmeer - Zaaknummer Z-2016/018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0 maart 2016</text:span>
          </text:p>
            <text:p text:style-name="common-al">Het aanleggen van een steig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2990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90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steiger, Stommeerkade 30, Aalsmeer - Zaaknummer Z-2016/0188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90</meta:user-defined>
    <meta:user-defined meta:name="OVERHEIDop.GmbID/DC.identifier">gmb-2016-42990</meta:user-defined>
    <meta:user-defined meta:name="OVERHEID.TaxonomieBeleidsagenda/OVERHEID.category">Ruimte en infrastructuur | Organisatie en beleid</meta:user-defined>
    <meta:user-defined meta:name="OVERHEIDop.referentienummer">Z-2016/018801</meta:user-defined>
    <meta:user-defined meta:name="DCTERMS.abstract">het aanleggen van een steige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K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008 475908</meta:user-defined>
    <meta:user-defined meta:name="OVERHEIDop.versieInformatie"/>
  </office:meta>
</office:document-meta>
</file>