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, Jac.P. Thijsselaan 1, Aalsmeer - Zaaknummer Z-2016/018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maart 2016</text:span>
          </text:p>
            <text:p text:style-name="common-al">Het plaats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8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8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8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schuur, Jac.P. Thijsselaan 1, Aalsmeer - Zaaknummer Z-2016/018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88</meta:user-defined>
    <meta:user-defined meta:name="OVERHEIDop.GmbID/DC.identifier">gmb-2016-42988</meta:user-defined>
    <meta:user-defined meta:name="OVERHEID.TaxonomieBeleidsagenda/OVERHEID.category">Ruimte en infrastructuur | Organisatie en beleid</meta:user-defined>
    <meta:user-defined meta:name="OVERHEIDop.referentienummer">Z-2016/018195</meta:user-defined>
    <meta:user-defined meta:name="DCTERMS.abstract">het plaatsen van een sch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H 1</meta:user-defined>
    <meta:user-defined meta:name="OVERHEIDop.woonplaats">Aalsmeer</meta:user-defined>
    <meta:user-defined meta:name="OVERHEIDop.straatnaam">Jac. p. Thijsse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799 475527</meta:user-defined>
    <meta:user-defined meta:name="OVERHEIDop.versieInformatie"/>
  </office:meta>
</office:document-meta>
</file>