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uinhuis Stichting Historische Tuin Aalsmeer, Uiterweg 32, Aalsmeer - Zaaknummer Z-2015/025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maart 2016</text:span>
          </text:p>
            <text:p text:style-name="common-al">Tuinhuis Stichting Historische Tuin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Tuinhuis Stichting Historische Tuin Aalsmeer, Uiterweg 32, Aalsmeer - Zaaknummer Z-2015/025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3</meta:user-defined>
    <meta:user-defined meta:name="OVERHEIDop.GmbID/DC.identifier">gmb-2016-42983</meta:user-defined>
    <meta:user-defined meta:name="OVERHEID.TaxonomieBeleidsagenda/OVERHEID.category">Ruimte en infrastructuur | Organisatie en beleid</meta:user-defined>
    <meta:user-defined meta:name="OVERHEIDop.referentienummer">Z-2015/025510</meta:user-defined>
    <meta:user-defined meta:name="DCTERMS.abstract">Tuinhuis Stichting Historische Tuin Aa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N 3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7 475560</meta:user-defined>
    <meta:user-defined meta:name="OVERHEIDop.versieInformatie"/>
  </office:meta>
</office:document-meta>
</file>